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8902in" style:use-optimal-column-width="false"/>
    </style:style>
    <style:style style:name="TableColumn19" style:family="table-column">
      <style:table-column-properties style:column-width="1.0298in" style:use-optimal-column-width="false"/>
    </style:style>
    <style:style style:name="TableColumn20" style:family="table-column">
      <style:table-column-properties style:column-width="1.2888in" style:use-optimal-column-width="false"/>
    </style:style>
    <style:style style:name="TableColumn21" style:family="table-column">
      <style:table-column-properties style:column-width="1.2854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Column24" style:family="table-column">
      <style:table-column-properties style:column-width="0.834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Column26" style:family="table-column">
      <style:table-column-properties style:column-width="0.7326in" style:use-optimal-column-width="false"/>
    </style:style>
    <style:style style:name="Table16" style:family="table">
      <style:table-properties style:width="10.3944in" fo:margin-left="0in" table:align="left"/>
    </style:style>
    <style:style style:name="TableRow27" style:family="table-row">
      <style:table-row-properties style:min-row-height="0.44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227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227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22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227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227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216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 style:min-row-height="0.22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2277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min-row-height="0.227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227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9" style:family="table-row">
      <style:table-row-properties style:min-row-height="0.2277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227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1" style:family="table-row">
      <style:table-row-properties style:min-row-height="0.227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2" style:family="table-row">
      <style:table-row-properties style:min-row-height="0.216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110</text:span><text:span text:style-name="T7">年度</text:span><text:span text:style-name="T8">高雄市政府地方產業創新研發推動</text:span><text:span text:style-name="T9">計畫</text:span><text:span text:style-name="T10"><text:line-break/></text:span><text:span text:style-name="T11"><text:s text:c="27"/></text:span><text:span text:style-name="T12">計畫</text:span></text:p>
      <text:p text:style-name="P13">研發人員及待聘人員替換及人月數變更表</text:p>
      <text:p text:style-name="P14"/>
      <text:p text:style-name="P15">公司名稱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本計畫<text:line-break/>擔任職務</text:p>
          </table:table-cell>
          <table:table-cell table:style-name="TableCell34">
            <text:p text:style-name="P35">最高學歷</text:p>
            <text:p text:style-name="P36">(學校系所)</text:p>
          </table:table-cell>
          <table:table-cell table:style-name="TableCell37">
            <text:p text:style-name="P38">主要經歷</text:p>
          </table:table-cell>
          <table:table-cell table:style-name="TableCell39">
            <text:p text:style-name="P40">本業<text:line-break/>年資</text:p>
          </table:table-cell>
          <table:table-cell table:style-name="TableCell41">
            <text:p text:style-name="P42">參與分項計畫及工作項目</text:p>
          </table:table-cell>
          <table:table-cell table:style-name="TableCell43">
            <text:p text:style-name="P44">替換日期</text:p>
          </table:table-cell>
          <table:table-cell table:style-name="TableCell45">
            <text:p text:style-name="P46">替換原因</text:p>
          </table:table-cell>
          <table:table-cell table:style-name="TableCell47">
            <text:p text:style-name="P48">人月數</text:p>
          </table:table-cell>
        </table:table-row>
        <table:table-row table:style-name="TableRow49">
          <table:table-cell table:style-name="TableCell50">
            <text:p text:style-name="P51">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新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新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新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新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新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註：</text:span><text:span text:style-name="T345">1.</text:span><text:span text:style-name="T346">待聘人員如已確定聘用，亦須以本表備查。</text:span></text:p>
      <text:p text:style-name="P347"><text:span text:style-name="T348"><text:s text:c="4"/>2.</text:span><text:span text:style-name="T349">如有人員更替、待聘人員之聘用，應檢附</text:span><text:span text:style-name="T350">勞保</text:span><text:span text:style-name="T351">證明文件</text:span><text:span text:style-name="T352">及個資同意書</text:span><text:span text:style-name="T353">。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45:00Z</meta:creation-date>
    <dc:date>2021-10-25T00:45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