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7534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Column42" style:family="table-column">
      <style:table-column-properties style:column-width="0.3395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18" style:family="table">
      <style:table-properties style:width="9.9034in" fo:margin-left="0in" table:align="center"/>
    </style:style>
    <style:style style:name="TableRow44" style:family="table-row">
      <style:table-row-properties style:min-row-height="0.3104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60" style:family="table-row">
      <style:table-row-properties style:min-row-height="0.1027in" style:use-optimal-row-height="false" fo:keep-together="always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1.946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in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30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2625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style:line-height-at-least="0in" fo:text-indent="0.33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6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7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9138in" style:use-optimal-column-width="false"/>
    </style:style>
    <style:style style:name="TableColumn233" style:family="table-column">
      <style:table-column-properties style:column-width="1.25in" style:use-optimal-column-width="false"/>
    </style:style>
    <style:style style:name="TableColumn234" style:family="table-column">
      <style:table-column-properties style:column-width="7.8812in" style:use-optimal-column-width="false"/>
    </style:style>
    <style:style style:name="Table231" style:family="table">
      <style:table-properties style:width="10.0451in" fo:margin-left="0in" table:align="left"/>
    </style:style>
    <style:style style:name="TableRow235" style:family="table-row">
      <style:table-row-properties style:min-row-height="0.4729in" style:use-optimal-row-height="false"/>
    </style:style>
    <style:style style:name="TableCell236" style:family="table-cell">
      <style:table-cell-properties fo:border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.0388in" fo:padding-bottom="0in" fo:padding-right="0.0388in"/>
    </style:style>
    <style:style style:name="P24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388in" fo:padding-bottom="0in" fo:padding-right="0.0388in"/>
    </style:style>
    <style:style style:name="P243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312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0" style:parent-style-name="表格文字" style:family="paragraph"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423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7" style:parent-style-name="表格文字" style:family="paragraph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312in"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4" style:parent-style-name="表格文字" style:family="paragraph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312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1" style:parent-style-name="表格文字" style:family="paragraph"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423in"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4" style:parent-style-name="表格文字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6" style:parent-style-name="表格文字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8" style:parent-style-name="表格文字" style:family="paragraph">
      <style:text-properties style:font-name-asian="標楷體"/>
    </style:style>
    <style:style style:name="TableRow279" style:family="table-row">
      <style:table-row-properties style:min-row-height="2.3368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1" style:parent-style-name="表格文字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3" style:parent-style-name="表格文字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5" style:parent-style-name="表格文字" style:family="paragraph">
      <style:text-properties style:font-name-asian="標楷體"/>
    </style:style>
    <style:style style:name="P286" style:parent-style-name="內文" style:family="paragraph">
      <style:paragraph-properties fo:text-align="justify" fo:margin-top="0.0833in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end" style:line-height-at-least="0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110</text:span><text:span text:style-name="T7">年</text:span><text:span text:style-name="T8">度</text:span><text:span text:style-name="T9">高雄市政府地方產業創新研發推動</text:span><text:span text:style-name="T10">計畫</text:span><text:span text:style-name="T11"><text:line-break/></text:span><text:span text:style-name="T12"><text:s text:c="27"/></text:span><text:span text:style-name="T13">計畫</text:span></text:p>
      <text:p text:style-name="P14">預定進度及查核點變更表(1/2)</text:p>
      <text:p text:style-name="P15">公司名稱：</text:p>
      <text:p text:style-name="P16"><text:span text:style-name="T17">一、計畫預定進度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月份</text:p>
            <text:p text:style-name="P47">工作項目</text:p>
          </table:table-cell>
          <table:table-cell table:style-name="TableCell48" table:number-columns-spanned="4">
            <text:p text:style-name="P49">第一個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第二個月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第三個月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第四個月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第五個月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第六個月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</table:table-row>
        <table:table-row table:style-name="TableRow110">
          <table:table-cell table:style-name="TableCell111">
            <text:p text:style-name="P112"><text:span text:style-name="T113"><draw:connector draw:type="line" svg:x1="2.1375in" svg:y1="1.75972in" svg:x2="6.09583in" svg:y2="1.75972in" draw:z-index="251645440" draw:id="id0" draw:style-name="a0" draw:name="Line 166" text:anchor-type="paragraph"><svg:title/><svg:desc/></draw:connector></text:span><text:span text:style-name="T114"><draw:connector draw:type="line" svg:x1="2.09931in" svg:y1="0.65556in" svg:x2="4.32847in" svg:y2="0.65556in" draw:z-index="251646464" draw:id="id1" draw:style-name="a1" draw:name="Line 167" text:anchor-type="paragraph"><svg:title/><svg:desc/></draw:connector></text:span><text:span text:style-name="T115">A.</text:span><text:span text:style-name="T116">分</text:span><text:span text:style-name="T117">項計畫</text:span></text:p>
            <text:p text:style-name="P118"><text:span text:style-name="T119"><draw:connector draw:type="line" svg:x1="1.87083in" svg:y1="0.16736in" svg:x2="3.96806in" svg:y2="0.17083in" draw:z-index="251643392" draw:id="id2" draw:style-name="a2" draw:name="Line 164" text:anchor-type="paragraph"><svg:title/><svg:desc/></draw:connector></text:span><text:span text:style-name="T120">1.</text:span><text:span text:style-name="T121">工作項目</text:span><text:span text:style-name="T122">XXXXXX</text:span></text:p>
            <text:p text:style-name="P123">2.工作項目XXXXXX</text:p>
            <text:p text:style-name="P124"/>
            <text:p text:style-name="P125">B.分項計畫</text:p>
            <text:p text:style-name="P126">1.工作項目XXXXXX</text:p>
            <text:p text:style-name="P127">2.工作項目XXXXXX</text:p>
            <text:p text:style-name="P128"/>
            <text:p text:style-name="P129">C.分項計畫</text:p>
            <text:p text:style-name="P130">1.工作項目XXXXXX</text:p>
            <text:p text:style-name="P131">2..工作項目XXXXXX</text:p>
            <text:p text:style-name="P132"/>
          </table:table-cell>
          <table:table-cell table:style-name="TableCell133">
            <text:p text:style-name="P134"><text:span text:style-name="T135"><draw:connector draw:type="line" svg:x1="-0.01458in" svg:y1="1.48125in" svg:x2="3.65208in" svg:y2="1.48125in" draw:z-index="251644416" draw:id="id3" draw:style-name="a3" draw:name="Line 165" text:anchor-type="paragraph"><svg:title/><svg:desc/></draw:connector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<draw:connector draw:type="line" svg:x1="-0.01319in" svg:y1="2.49097in" svg:x2="2.61181in" svg:y2="2.49097in" draw:z-index="251647488" draw:id="id4" draw:style-name="a4" draw:name="Line 168" text:anchor-type="paragraph"><svg:title/><svg:desc/></draw:connector></text:span></text:p>
          </table:table-cell>
          <table:table-cell table:style-name="TableCell149">
            <text:p text:style-name="P150"><text:span text:style-name="T151"><draw:connector draw:type="line" svg:x1="0.30139in" svg:y1="2.78819in" svg:x2="2.53056in" svg:y2="2.78819in" draw:z-index="251648512" draw:id="id5" draw:style-name="a5" draw:name="Line 169" text:anchor-type="paragraph"><svg:title/><svg:desc/></draw:connector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進度百分比%</text:p>
          </table:table-cell>
          <table:table-cell table:style-name="TableCell187" table:number-columns-spanned="4">
            <text:p text:style-name="P188">%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%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%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%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%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%</text:p>
          </table:table-cell>
          <table:covered-table-cell/>
          <table:covered-table-cell/>
          <table:covered-table-cell/>
        </table:table-row>
      </table:table>
      <text:p text:style-name="P199"/>
      <text:p text:style-name="P200"><text:span text:style-name="T201"><draw:connector draw:type="line" svg:x1="0.65278in" svg:y1="0.17431in" svg:x2="0.97917in" svg:y2="0.17431in" draw:z-index="251642368" draw:id="id6" draw:style-name="a6" draw:name="Line 163" text:anchor-type="paragraph"><svg:title/><svg:desc/></draw:connector></text:span><text:span text:style-name="T202">註：</text:span><text:span text:style-name="T203">1.</text:span><text:span text:style-name="T204">〝</text:span><text:span text:style-name="T205"><text:s text:c="5"/></text:span><text:span text:style-name="T206">〞為變更前</text:span><text:span text:style-name="T207">。</text:span></text:p>
      <text:p text:style-name="P208"><text:span text:style-name="T209"><draw:connector draw:type="line" svg:x1="0.65278in" svg:y1="0.20764in" svg:x2="0.98611in" svg:y2="0.20764in" draw:z-index="251641344" draw:id="id7" draw:style-name="a7" draw:name="Line 162" text:anchor-type="paragraph"><svg:title/><svg:desc/></draw:connector></text:span><text:span text:style-name="T210">2.</text:span><text:span text:style-name="T211">〝</text:span><text:span text:style-name="T212"><text:s text:c="5"/></text:span><text:span text:style-name="T213">〞為變更後</text:span><text:span text:style-name="T214">。</text:span></text:p>
      <text:p text:style-name="P215">3.請標示查核點。</text:p>
      <text:p text:style-name="P216"/>
      <text:p text:style-name="P217"/>
      <text:soft-page-break/>
      <text:p text:style-name="P218"><text:span text:style-name="T219">110</text:span><text:span text:style-name="T220">年</text:span><text:span text:style-name="T221">度</text:span><text:span text:style-name="T222">高雄市政府地方產業創新研發推動</text:span><text:span text:style-name="T223">計畫</text:span><text:span text:style-name="T224"><text:line-break/></text:span><text:span text:style-name="T225"><text:s text:c="27"/></text:span><text:span text:style-name="T226">計畫</text:span></text:p>
      <text:p text:style-name="P227">預定進度及查核點變更表(2/2)</text:p>
      <text:p text:style-name="P228"/>
      <text:p text:style-name="P229"><text:span text:style-name="T230">二、變更後預定查核點說明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查核點</text:p>
              <text:p text:style-name="P238">編<text:s text:c="2"/>號</text:p>
            </table:table-cell>
            <table:table-cell table:style-name="TableCell239">
              <text:p text:style-name="P240">預定完成</text:p>
              <text:p text:style-name="P241">日<text:s text:c="4"/>期</text:p>
            </table:table-cell>
            <table:table-cell table:style-name="TableCell242">
              <text:p text:style-name="P243">查<text:s text:c="4"/>核<text:s text:c="4"/>點<text:s text:c="4"/>敘<text:s text:c="4"/>述</text:p>
            </table:table-cell>
          </table:table-row>
        </table:table-header-rows>
        <table:table-row table:style-name="TableRow244">
          <table:table-cell table:style-name="TableCell245">
            <text:p text:style-name="P246">A.1</text:p>
          </table:table-cell>
          <table:table-cell table:style-name="TableCell247">
            <text:p text:style-name="P248">YY/MM/DD</text:p>
          </table:table-cell>
          <table:table-cell table:style-name="TableCell249">
            <text:p text:style-name="P250">‧</text:p>
          </table:table-cell>
        </table:table-row>
        <table:table-row table:style-name="TableRow251">
          <table:table-cell table:style-name="TableCell252">
            <text:p text:style-name="P253">A.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‧</text:p>
          </table:table-cell>
        </table:table-row>
        <table:table-row table:style-name="TableRow258">
          <table:table-cell table:style-name="TableCell259">
            <text:p text:style-name="P260">B.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‧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公司負責人：</text:span><text:span text:style-name="T288"><text:s text:c="15"/></text:span><text:span text:style-name="T289"><text:s text:c="3"/>計畫主持人：</text:span><text:span text:style-name="T290"><text:s text:c="15"/></text:span><text:span text:style-name="T291"><text:s text:c="4"/>主辦會計：</text:span><text:span text:style-name="T292"><text:s text:c="15"/></text:span><text:span text:style-name="T293"><text:s text:c="3"/>填表人：</text:span><text:span text:style-name="T294"><text:s text:c="14"/></text:span></text:p>
      <text:p text:style-name="P295"><text:span text:style-name="T296">（請蓋章或簽名並註明日期）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50:00Z</meta:creation-date>
    <dc:date>2021-10-25T00:50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