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 fo:margin-right="-0.02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bottom="0.0833in" style:line-height-at-least="0in" fo:margin-right="-0.0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8416in" style:use-optimal-column-width="false"/>
    </style:style>
    <style:style style:name="TableColumn19" style:family="table-column">
      <style:table-column-properties style:column-width="1.35in" style:use-optimal-column-width="false"/>
    </style:style>
    <style:style style:name="TableColumn20" style:family="table-column">
      <style:table-column-properties style:column-width="2.202in" style:use-optimal-column-width="false"/>
    </style:style>
    <style:style style:name="TableColumn21" style:family="table-column">
      <style:table-column-properties style:column-width="2.3784in" style:use-optimal-column-width="false"/>
    </style:style>
    <style:style style:name="TableColumn22" style:family="table-column">
      <style:table-column-properties style:column-width="2.3784in" style:use-optimal-column-width="false"/>
    </style:style>
    <style:style style:name="Table17" style:family="table">
      <style:table-properties style:width="10.1506in" fo:margin-left="0in" table:align="left"/>
    </style:style>
    <style:style style:name="TableRow23" style:family="table-row">
      <style:table-row-properties style:min-row-height="0.314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145in" style:use-optimal-row-height="false" fo:keep-together="always"/>
    </style:style>
    <style:style style:name="P3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3.779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0277in" fo:margin-bottom="0.0277in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0555in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end" fo:margin-top="0.0555in" style:line-height-at-least="0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margin-top="0.0555in" style:line-height-at-least="0in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110</text:span><text:span text:style-name="T4">年度</text:span><text:span text:style-name="T5">高雄市政府地方產業創新研發推動</text:span><text:span text:style-name="T6">計畫</text:span><text:span text:style-name="T7"><text:line-break/></text:span><text:span text:style-name="T8"><text:s text:c="27"/></text:span><text:span text:style-name="T9">計畫</text:span></text:p>
      <text:p text:style-name="P10"><text:span text:style-name="T11">計畫</text:span><text:span text:style-name="T12">研</text:span><text:span text:style-name="T13">發期間變更表</text:span></text:p>
      <text:p text:style-name="P14"><text:span text:style-name="T15">公司名稱： <text:s text:c="45"/></text:span><text:span text:style-name="T16"><text:s text:c="4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計畫名稱</text:p>
          </table:table-cell>
          <table:table-cell table:style-name="TableCell26" table:number-rows-spanned="2">
            <text:p text:style-name="P27">目前計畫進度</text:p>
          </table:table-cell>
          <table:table-cell table:style-name="TableCell28" table:number-rows-spanned="2">
            <text:p text:style-name="P29">變更原因</text:p>
          </table:table-cell>
          <table:table-cell table:style-name="TableCell30" table:number-rows-spanned="2">
            <text:p text:style-name="P31">變更期間</text:p>
          </table:table-cell>
          <table:table-cell table:style-name="TableCell32" table:number-rows-spanned="2">
            <text:p text:style-name="P33">對全程計畫<text:line-break/>之影響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原計畫時程：</text:p>
            <text:p text:style-name="P60">00年00月00日～</text:p>
            <text:p text:style-name="P61">00年00月00日</text:p>
            <text:p text:style-name="P62">擬變更計畫時程為：</text:p>
            <text:p text:style-name="P63">00年00月00日～</text:p>
            <text:p text:style-name="P64"><text:span text:style-name="T65">00年00月00日</text:span></text:p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公司負責人：</text:span><text:span text:style-name="T70"><text:s text:c="16"/></text:span><text:span text:style-name="T71"><text:s text:c="2"/>計畫主持人：</text:span><text:span text:style-name="T72"><text:s text:c="16"/></text:span><text:span text:style-name="T73"><text:s text:c="4"/>主辦會計：</text:span><text:span text:style-name="T74"><text:s text:c="16"/></text:span><text:span text:style-name="T75"><text:s text:c="3"/>填表人：</text:span><text:span text:style-name="T76"><text:s text:c="16"/></text:span></text:p>
      <text:p text:style-name="P77"><text:span text:style-name="T78">（請蓋章或簽名並註明日期）</text:span></text:p>
      <text:p text:style-name="P79"><text:span text:style-name="T80">註：請附計畫預定進度及查核點變更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21-10-25T00:48:00Z</meta:creation-date>
    <dc:date>2021-10-25T00:48:00Z</dc:date>
    <meta:print-date>2013-01-04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