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auto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fo:text-align="center"/>
    </style:style>
    <style:style style:name="T10" style:parent-style-name="預設段落字型" style:family="text">
      <style:text-properties style:font-name="Calibri" style:font-size-complex="11pt"/>
    </style:style>
    <style:style style:name="P11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Calibri" style:font-size-complex="11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15" style:parent-style-name="內文" style:family="paragraph">
      <style:paragraph-properties style:text-autospace="none" fo:text-align="center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alibri" style:font-size-complex="11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color="#BFBFBF" style:letter-kerning="false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110</text:span><text:span text:style-name="T3">年度高雄市政府地方產業創新研發推動計畫</text:span></text:p>
      <text:p text:style-name="P4"><text:span text:style-name="T5"><text:s text:c="28"/></text:span><text:span text:style-name="T6">計畫</text:span></text:p>
      <text:p text:style-name="P7">行政契約印鑑變更表</text:p>
      <text:p text:style-name="P8"/>
      <text:p text:style-name="P9"><text:span text:style-name="T10"><draw:frame draw:z-index="251674112" draw:id="id0" draw:style-name="a0" draw:name="Text Box 194" text:anchor-type="paragraph" svg:x="0.44792in" svg:y="0.45833in" svg:width="2.47917in" svg:height="1.21597in" style:rel-width="scale" style:rel-height="scale"><draw:text-box><text:p text:style-name="P11">變更前公司章與負責人章：</text:p><text:p text:style-name="P12">(原契約)</text:p></draw:text-box><svg:title/><svg:desc/></draw:frame></text:span><text:span text:style-name="T13"><draw:frame draw:z-index="251671040" draw:id="id1" draw:style-name="a1" draw:name="文字方塊 1" text:anchor-type="paragraph" svg:x="3.01111in" svg:y="0.1875in" svg:width="1.61389in" svg:height="1.42917in" style:rel-width="scale" style:rel-height="scale"><draw:text-box><text:p text:style-name="P14">公司章</text:p></draw:text-box><svg:title/><svg:desc/></draw:frame></text:span></text:p>
      <text:p text:style-name="P15"><text:span text:style-name="T16"><draw:frame draw:z-index="251673088" draw:id="id2" draw:style-name="a2" draw:name="文字方塊 1" text:anchor-type="paragraph" svg:x="4.92639in" svg:y="0.08333in" svg:width="1.13611in" svg:height="1.03333in" style:rel-width="scale" style:rel-height="scale"><draw:text-box><text:p text:style-name="P17">負責人章</text:p></draw:text-box><svg:title/><svg:desc/></draw:frame></text:span></text:p>
      <text:p text:style-name="P18"/>
      <text:p text:style-name="P19"/>
      <text:p text:style-name="P20"><text:span text:style-name="T21"><draw:frame draw:z-index="251675136" draw:id="id3" draw:style-name="a3" draw:name="Text Box 195" text:anchor-type="paragraph" svg:x="0.47986in" svg:y="0.46875in" svg:width="2.47917in" svg:height="0.55208in" style:rel-width="scale" style:rel-height="scale"><draw:text-box><text:p text:style-name="P22">變更後公司章與負責人章：</text:p></draw:text-box><svg:title/><svg:desc/></draw:frame></text:span><text:span text:style-name="T23"><draw:frame draw:z-index="251672064" draw:id="id4" draw:style-name="a4" draw:name="文字方塊 2" text:anchor-type="paragraph" svg:x="3.01111in" svg:y="0.16667in" svg:width="1.61458in" svg:height="1.42708in" style:rel-width="scale" style:rel-height="scale"><draw:text-box><text:p text:style-name="P24"><text:span text:style-name="T25">公司章</text:span></text:p></draw:text-box><svg:title/><svg:desc/></draw:frame></text:span></text:p>
      <text:p text:style-name="P26"><text:span text:style-name="T27"><draw:frame draw:z-index="251676160" draw:id="id5" draw:style-name="a5" draw:name="文字方塊 1" text:anchor-type="paragraph" svg:x="4.94722in" svg:y="0.07083in" svg:width="1.11528in" svg:height="1.02292in" style:rel-width="scale" style:rel-height="scale"><draw:text-box><text:p text:style-name="P28">負責人章</text:p></draw:text-box><svg:title/><svg:desc/></draw:frame></text:span></text:p>
      <text:p text:style-name="P29"/>
      <text:p text:style-name="P30"/>
      <text:p text:style-name="P31"/>
      <text:p text:style-name="P32"/>
      <text:p text:style-name="P33">變更原因說明：</text:p>
      <text:p text:style-name="P34"/>
      <text:p text:style-name="P35"/>
      <text:p text:style-name="P36"/>
      <text:p text:style-name="P37"/>
      <text:p text:style-name="P38"/>
      <text:p text:style-name="P39"><text:span text:style-name="T40">變更後公司負責人：</text:span><text:span text:style-name="T41"><text:s text:c="11"/></text:span><text:span text:style-name="T42"><text:s/></text:span><text:span text:style-name="T43">主辦會計：</text:span><text:span text:style-name="T44"><text:s text:c="15"/></text:span><text:span text:style-name="T45"><text:s/></text:span><text:span text:style-name="T46">填表人：</text:span><text:span text:style-name="T47"><text:s text:c="12"/></text:span></text:p>
      <text:p text:style-name="P48">（請蓋章或簽名並註明日期）</text:p>
      <text:p text:style-name="P49"/>
      <text:p text:style-name="P50">註：</text:p>
      <text:p text:style-name="P51"><text:span text:style-name="T52">1.</text:span><text:span text:style-name="T53">變更原因應以條列式詳述說明。</text:span></text:p>
      <text:p text:style-name="P54"><text:span text:style-name="T55">2.</text:span><text:span text:style-name="T56">計畫執行期間，不得變更超過一次為原則。</text:span></text:p>
      <text:p text:style-name="內文"><text:span text:style-name="T57">3.</text:span><text:span text:style-name="T58">變更原因需經由高雄市政府同意核准方得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21-10-25T00:47:00Z</meta:creation-date>
    <dc:date>2021-10-25T00:47:00Z</dc:date>
    <meta:print-date>2013-01-04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