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margin-right="0.0986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3.804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2.425in" style:use-optimal-column-width="false"/>
    </style:style>
    <style:style style:name="Table17" style:family="table">
      <style:table-properties style:width="7.4111in" fo:margin-left="0in" table:align="center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31" style:parent-style-name="內文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5" style:parent-style-name="內文" style:family="paragraph">
      <style:paragraph-properties style:snap-to-layout-grid="false" fo:text-align="center" fo:line-height="0.2083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min-row-height="0.2881in" style:use-optimal-row-height="false"/>
    </style:style>
    <style:style style:name="P41" style:parent-style-name="內文" style:family="paragraph">
      <style:paragraph-properties style:snap-to-layout-grid="false" fo:text-align="justify" fo:line-height="0.1944in" fo:margin-left="0.3743in">
        <style:tab-stops/>
      </style:paragraph-properties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55" style:family="table-row">
      <style:table-row-properties style:min-row-height="0.288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Row59" style:family="table-row">
      <style:table-row-properties style:min-row-height="0.541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944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286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72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文字" style:family="paragraph">
      <style:paragraph-properties style:snap-to-layout-grid="false" fo:text-align="justify" style:vertical-align="auto" fo:line-height="0.1944in"/>
    </style:style>
    <style:style style:name="T112" style:parent-style-name="預設段落字型" style:family="text">
      <style:text-properties style:font-name-asian="標楷體" style:letter-kerning="true" fo:font-size="10pt" style:font-size-asian="10pt"/>
    </style:style>
    <style:style style:name="TableRow113" style:family="table-row">
      <style:table-row-properties style:min-row-height="0.272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文字" style:family="paragraph">
      <style:paragraph-properties style:snap-to-layout-grid="false" fo:text-align="justify" style:vertical-align="auto" fo:line-height="0.1944in"/>
      <style:text-properties style:font-name-asian="標楷體" style:letter-kerning="true" fo:font-size="10pt" style:font-size-asian="10pt"/>
    </style:style>
    <style:style style:name="TableRow126" style:family="table-row">
      <style:table-row-properties style:min-row-height="0.331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41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2409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P164" style:parent-style-name="內文" style:family="paragraph">
      <style:paragraph-properties style:snap-to-layout-grid="false" fo:text-align="justify" fo:line-height="0.1944in" fo:margin-left="0.8381in">
        <style:tab-stops/>
      </style:paragraph-properties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944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24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line-height="0.1944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24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243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vertical-align="auto" fo:line-height="0.1944in"/>
      <style:text-properties fo:hyphenate="tru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line-height="0.1944in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240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944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189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3597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365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line-height="0.1944in" fo:margin-left="0.0777in" fo:text-indent="-0.0777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1111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fo:hyphenate="true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944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1673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fo:hyphenate="true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944in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22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944in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Row364" style:family="table-row">
      <style:table-row-properties style:min-row-height="0.2451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ableRow368" style:family="table-row">
      <style:table-row-properties style:min-row-height="0.2416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fo:hyphenate="true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944in"/>
      <style:text-properties style:font-name-asian="標楷體"/>
    </style:style>
    <style:style style:name="TableRow384" style:family="table-row">
      <style:table-row-properties style:min-row-height="0.5416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P387" style:parent-style-name="內文" style:family="paragraph">
      <style:paragraph-properties style:snap-to-layout-grid="false" fo:text-align="justify" fo:line-height="0.1944in" fo:margin-left="0.6708in">
        <style:tab-stops/>
      </style:paragraph-properties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表格文字" style:family="paragraph">
      <style:paragraph-properties style:snap-to-layout-grid="false" style:vertical-align="auto" fo:line-height="0.1944in"/>
    </style:style>
    <style:style style:name="T398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ableRow399" style:family="table-row">
      <style:table-row-properties style:min-row-height="0.0645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Row412" style:family="table-row">
      <style:table-row-properties style:min-row-height="0.2541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Row425" style:family="table-row">
      <style:table-row-properties style:min-row-height="0.2423in" style:use-optimal-row-height="false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944in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margin-right="-0.018in"/>
    </style:style>
  </office:automatic-styles>
  <office:body>
    <office:text text:use-soft-page-breaks="true">
      <text:p text:style-name="P1"><text:span text:style-name="T2">110</text:span><text:span text:style-name="T3">年度高雄市政府地方產業創新研發推動計畫（地方型</text:span><text:span text:style-name="T4">SBIR</text:span><text:span text:style-name="T5">）</text:span></text:p>
      <text:p text:style-name="P6">廠商簽約自我檢核表</text:p>
      <text:p text:style-name="P7"><text:span text:style-name="T8">計畫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7"/></text:span><text:span text:style-name="T14">申請公司：</text:span><text:span text:style-name="T15"><text:s text:c="18"/></text:span><text:span text:style-name="T16"><text:s text:c="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檢　　查　　項　　目</text:span></text:p>
          </table:table-cell>
          <table:table-cell table:style-name="TableCell28" table:number-columns-spanned="2">
            <text:p text:style-name="P29"><text:span text:style-name="T30">廠商</text:span></text:p>
            <text:p text:style-name="P31"><text:span text:style-name="T32">檢查</text:span></text:p>
          </table:table-cell>
          <table:covered-table-cell/>
          <table:table-cell table:style-name="TableCell33" table:number-columns-spanned="2">
            <text:p text:style-name="P34">PO</text:p>
            <text:p text:style-name="P35"><text:span text:style-name="T36">檢查</text:span></text:p>
          </table:table-cell>
          <table:covered-table-cell/>
          <table:table-cell table:style-name="TableCell37" table:number-rows-spanned="2">
            <text:p text:style-name="P38"><text:span text:style-name="T39">備註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有</text:span></text:p>
          </table:table-cell>
          <table:table-cell table:style-name="TableCell45">
            <text:p text:style-name="P46"><text:span text:style-name="T47">無</text:span></text:p>
          </table:table-cell>
          <table:table-cell table:style-name="TableCell48">
            <text:p text:style-name="P49"><text:span text:style-name="T50">有</text:span></text:p>
          </table:table-cell>
          <table:table-cell table:style-name="TableCell51">
            <text:p text:style-name="P52"><text:span text:style-name="T53">無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6">
            <text:list text:style-name="LFO2" text:continue-numbering="true">
              <text:list-item>
                <text:p text:style-name="P57"><text:span text:style-name="T58">廠商應備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list text:style-name="LFO2" text:continue-numbering="true">
              <text:list-item>
                <text:list>
                  <text:list-item>
                    <text:p text:style-name="P61"><text:span text:style-name="T62">行政契約</text:span><text:span text:style-name="T63">/</text:span><text:span text:style-name="T64">計畫書合訂本</text:span><text:span text:style-name="T65">(</text:span><text:span text:style-name="T66">含封面、書背</text:span><text:span text:style-name="T67">)</text:span></text:p>
                  </text:list-item>
                </text:list>
              </text:list-item>
            </text:list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<text:span text:style-name="T78">正式版需以粉紅色封面膠裝、用印</text:span><text:span text:style-name="T79">7</text:span><text:span text:style-name="T80">本。</text:span></text:p>
            <text:p text:style-name="P81"><text:span text:style-name="T82">繳交草案（</text:span><text:span text:style-name="T83">1</text:span><text:span text:style-name="T84">本）時以長尾夾夾妥，不需裝訂。</text:span><text:span text:style-name="T85"><text:s/></text:span>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list>
                  <text:list-item>
                    <text:p text:style-name="P88">聯合申請合作協議書</text:p>
                  </text:list-item>
                </text:list>
              </text:list-item>
            </text:list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非聯合申請者免付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list>
                  <text:list-item>
                    <text:p text:style-name="P101">申請表</text:p>
                  </text:list-item>
                </text:list>
              </text:list-item>
            </text:list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<text:span text:style-name="T112">請將本表附加於計畫書目錄前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list>
                  <text:list-item>
                    <text:p text:style-name="P115">審查意見及回覆說明</text:p>
                  </text:list-item>
                </text:list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請將本表附加於計畫書目錄前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list>
                  <text:list-item>
                    <text:p text:style-name="P128"><text:span text:style-name="T129">計畫書附件（目錄之對應頁碼請依實際頁數修正）</text:span></text:p>
                    <text:list text:continue-numbering="true">
                      <text:list-item>
                        <text:p text:style-name="P130"><text:span text:style-name="T131">清潔生產自行檢查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4"><text:span text:style-name="T145">成效預估</text:span><text:span text:style-name="T146">/</text:span><text:span text:style-name="T147">自評</text:span><text:span text:style-name="T148">/</text:span><text:span text:style-name="T149">追蹤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<text:span text:style-name="T160">簽約階段請填寫預估表</text:span>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63">廠商證件影本</text:p>
                      </text:list-item>
                    </text:list>
                  </text:list-item>
                </text:list>
              </text:list-item>
            </text:list>
            <text:p text:style-name="P164">(「商工登記資料查詢」登記資料或工廠<text:s text:c="2"/>登記證、公司變更登記表）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<text:span text:style-name="T175">*</text:span><text:span text:style-name="T176">若為聯合申請，兩家公司皆須檢附</text:span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79">僱用勞保員工人數之證明文件(影本)（最近一期「勞保繳費清單之投保人數資料」）或勞保局投保單位被保險人名冊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研發人員勞保證明文件影本</text:p>
            <text:p text:style-name="P190"><text:span text:style-name="T191">*</text:span><text:span text:style-name="T192">若為聯合申請，兩家公司皆須檢附</text:span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95">參與計畫研發人員之勞保證明文件(影本)，若公司人數為5人(不含)以下，請檢附相關證明文件(如就業保險等)影本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<text:span text:style-name="T206">*</text:span><text:span text:style-name="T207">若為聯合申請，兩家公司皆須檢附</text:span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10"><text:span text:style-name="T211">個資同意書</text:span><text:span text:style-name="T212">(</text:span><text:span text:style-name="T213">含公司負責人、計畫主持人、計畫聯絡人、會計、研究發展人員及顧問</text:span><text:span text:style-name="T214">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正本2份務必為親簽，副本可為影本</text:p>
            <text:p text:style-name="P225"><text:span text:style-name="T226">*</text:span><text:span text:style-name="T227">若為聯合申請，兩家公司皆須檢附</text:span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30">核定函及所附審查結果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<text:span text:style-name="T241">高雄市政府之正式發函公文</text:span>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44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<text:span text:style-name="T255">*</text:span><text:span text:style-name="T256">若為聯合申請，兩家公司皆須檢附</text:span></text:p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59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<text:span text:style-name="T270">須提正式合約，內容包括委託項目、經費、期間（需落於計畫期間內），並正式用印</text:span></text:p>
            <text:p text:style-name="P271"><text:span text:style-name="T272">*</text:span><text:span text:style-name="T273">若為聯合申請，兩家公司皆須檢附</text:span>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76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內頁餘額應為0元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89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請編至整數且需驗證，直式、橫式加起來數目均一致</text:p>
            <text:p text:style-name="P300"><text:span text:style-name="T301">*</text:span><text:span text:style-name="T302">若為聯合申請，應須檢附總表與兩家公司各別預算分配表</text:span>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list>
                  <text:list-item>
                    <text:p text:style-name="P305"><text:span text:style-name="T306">第</text:span><text:span text:style-name="T307">1</text:span><text:span text:style-name="T308">期補助款請款函</text:span></text:p>
                  </text:list-item>
                </text:list>
              </text:list-item>
            </text:list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<text:span text:style-name="T319">以下文件</text:span><text:span text:style-name="T320">1</text:span><text:span text:style-name="T321">份即可，須正式用印</text:span></text:p>
          </table:table-cell>
        </table:table-row>
        <table:table-row table:style-name="TableRow322">
          <table:table-cell table:style-name="TableCell323">
            <text:list text:style-name="LFO3" text:continue-numbering="true">
              <text:list-item>
                <text:p text:style-name="P324"><text:span text:style-name="T325">領據</text:span></text:p>
              </text:list-item>
            </text:list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<text:span text:style-name="T336">正式用印</text:span></text:p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歲出預算分配表影本</text:p>
              </text:list-item>
            </text:list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list text:style-name="LFO3" text:continue-numbering="true">
              <text:list-item>
                <text:p text:style-name="P352">存摺封面與內頁影本（內頁係指餘額頁，餘額應為0）</text:p>
              </text:list-item>
            </text:list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<text:span text:style-name="T363">加蓋公司大小章及與正本相符</text:span></text:p>
          </table:table-cell>
        </table:table-row>
        <table:table-row table:style-name="TableRow364">
          <table:table-cell table:style-name="TableCell365" table:number-columns-spanned="6">
            <text:list text:style-name="LFO2" text:continue-numbering="true">
              <text:list-item>
                <text:p text:style-name="P366"><text:span text:style-name="T367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list text:style-name="LFO2" text:continue-numbering="true">
              <text:list-item>
                <text:list>
                  <text:list-item>
                    <text:p text:style-name="P370"><text:span text:style-name="T371">封面計畫名稱、公司名稱、計畫期程、經費（補助</text:span><text:span text:style-name="T372">/</text:span><text:span text:style-name="T373">自籌款）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list>
                  <text:list-item>
                    <text:p text:style-name="P386">是否依照審查意見修正計畫書內容？<text:s/></text:p>
                  </text:list-item>
                </text:list>
              </text:list-item>
            </text:list>
            <text:p text:style-name="P387">(包含審查意見與書面審查意見)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<text:span text:style-name="T398">請將修正狀況及對應計畫書之頁數，填寫至「審查意見及回覆說明」</text:span>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list>
                  <text:list-item>
                    <text:p text:style-name="P401">各項經費明細是否符合會計編列原則？</text:p>
                  </text:list-item>
                </text:list>
              </text:list-item>
            </text:list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list>
                  <text:list-item>
                    <text:p text:style-name="P414">歲出預算分配表之填寫是否正確？</text:p>
                  </text:list-item>
                </text:list>
              </text:list-item>
            </text:list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list>
                  <text:list-item>
                    <text:p text:style-name="P427">申請表及行政契約中乙方公司、代表人是否有正式用印？（7本）</text:p>
                  </text:list-item>
                </text:list>
              </text:list-item>
            </text:list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<text:span text:style-name="T438">申請表須蓋大小章</text:span></text:p>
            <text:p text:style-name="P439"><text:span text:style-name="T440">契約書及計畫書須蓋騎縫章</text:span></text:p>
          </table:table-cell>
        </table:table-row>
      </table:table>
      <text:p text:style-name="內文"><text:span text:style-name="T441">PS.</text:span><text:span text:style-name="T442">「廠商簽約自我檢核表」請於繳交簽約草案與正式簽約時一併繳交。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style:use-window-font-color="true"/>
    </style:style>
    <style:style style:name="WW_CharLFO2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21-10-24T14:22:00Z</meta:creation-date>
    <dc:date>2021-10-25T03:20:00Z</dc:date>
    <meta:print-date>2015-09-22T01:44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