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441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7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行</text:span><text:span text:style-name="T21">110</text:span><text:span text:style-name="T22">年度高雄市政府地方產業創新研發推動計畫</text:span><text:span text:style-name="T23">(</text:span><text:span text:style-name="T24">地方型</text:span><text:span text:style-name="T25">SBIR</text:span><text:span text:style-name="T26">)</text:span><text:span text:style-name="T27">「</text:span><text:span text:style-name="T28">○○○○○○○○</text:span><text:span text:style-name="T29">計畫」</text:span><text:span text:style-name="T30">(</text:span><text:span text:style-name="T31">計畫編號：</text:span><text:span text:style-name="T32">SBIR</text:span><text:span text:style-name="T33">110</text:span><text:span text:style-name="T34">○○)</text:span><text:span text:style-name="T35">期中報告</text:span><text:span text:style-name="T36">乙式</text:span><text:span text:style-name="T37">5</text:span><text:span text:style-name="T38">份，請查照。</text:span></text:p>
      <text:p text:style-name="P39">說明：依據貴我雙方簽訂行政契約辦理。</text:p>
      <text:p text:style-name="P40"/>
      <text:p text:style-name="P41"><text:span text:style-name="T42">正本：高雄市政府經濟發展局（</text:span><text:span text:style-name="T43">802</text:span><text:span text:style-name="T44">高雄市苓雅區四維三路</text:span><text:span text:style-name="T45">2</text:span><text:span text:style-name="T46">號</text:span><text:span text:style-name="T47">9</text:span><text:span text:style-name="T48">樓）</text:span></text:p>
      <text:p text:style-name="P49"><text:span text:style-name="T50">副本：高雄市地方型</text:span><text:span text:style-name="T51">SBIR</text:span><text:span text:style-name="T52">專案辦公室（</text:span><text:span text:style-name="T53">800</text:span><text:span text:style-name="T54">高雄市新興區中正三路</text:span><text:span text:style-name="T55">25</text:span><text:span text:style-name="T56">號</text:span><text:span text:style-name="T57">15</text:span><text:span text:style-name="T58">樓）</text:span></text:p>
      <text:p text:style-name="P59"/>
      <text:p text:style-name="P60">○○○○○○公司（蓋印）</text:p>
      <text:p text:style-name="P61">負責人：○○○（蓋印）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9-09-17T14:40:00Z</meta:creation-date>
    <dc:date>2021-10-24T16:14:00Z</dc:date>
    <meta:print-date>2015-09-22T01:4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