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9" style:parent-style-name="內文" style:family="paragraph">
      <style:paragraph-properties fo:line-height="0.2222in" fo:text-indent="4.4298in"/>
      <style:text-properties style:font-name-asian="標楷體"/>
    </style:style>
    <style:style style:name="P10" style:parent-style-name="內文" style:family="paragraph">
      <style:paragraph-properties fo:line-height="0.2222in" fo:text-indent="4.429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</text:span><text:span text:style-name="T21">行</text:span><text:span text:style-name="T22">110</text:span><text:span text:style-name="T23">年</text:span><text:span text:style-name="T24">度高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○○</text:span><text:span text:style-name="T31">計畫」</text:span><text:span text:style-name="T32">(</text:span><text:span text:style-name="T33">計畫編號：</text:span><text:span text:style-name="T34">SBIR</text:span><text:span text:style-name="T35">110</text:span><text:span text:style-name="T36">○○)</text:span><text:span text:style-name="T37">行政契約</text:span><text:span text:style-name="T38">及計畫書乙式</text:span><text:span text:style-name="T39">7</text:span><text:span text:style-name="T40">份，請查收並惠予辦理簽約及撥付補助經費第</text:span><text:span text:style-name="T41">1</text:span><text:span text:style-name="T42">期款。</text:span></text:p>
      <text:p text:style-name="P43">說明：</text:p>
      <text:p text:style-name="P44"><text:span text:style-name="T45">一、復貴府</text:span><text:span text:style-name="T46">110</text:span><text:span text:style-name="T47">年</text:span><text:span text:style-name="T48">00</text:span><text:span text:style-name="T49">月</text:span><text:span text:style-name="T50">00</text:span><text:span text:style-name="T51">日高市經發產字第</text:span><text:span text:style-name="T52">000000000</text:span><text:span text:style-name="T53">號函</text:span><text:span text:style-name="T54">。</text:span></text:p>
      <text:p text:style-name="P55"><text:span text:style-name="T56">二、檢附下列文件各</text:span><text:span text:style-name="T57">1</text:span><text:span text:style-name="T58">份：</text:span></text:p>
      <text:p text:style-name="P59">(一)請款領據：新台幣OOO,OOO元整。</text:p>
      <text:p text:style-name="P60">(二)計畫歲出預算分配表影本。</text:p>
      <text:p text:style-name="P61">(三)補助款專戶存摺封面及內頁(影本)。</text:p>
      <text:p text:style-name="P62"/>
      <text:p text:style-name="P63"><text:span text:style-name="T64">正本：高雄市政府經濟發展局（</text:span><text:span text:style-name="T65">802</text:span><text:span text:style-name="T66">高雄市苓雅區四維三路</text:span><text:span text:style-name="T67">2</text:span><text:span text:style-name="T68">號</text:span><text:span text:style-name="T69">9</text:span><text:span text:style-name="T70">樓）</text:span></text:p>
      <text:p text:style-name="P71"><text:span text:style-name="T72">副本：高雄市地方型</text:span><text:span text:style-name="T73">SBIR</text:span><text:span text:style-name="T74">專案辦公室（</text:span><text:span text:style-name="T75">800</text:span><text:span text:style-name="T76">高雄市新興區中正三路</text:span><text:span text:style-name="T77">25</text:span><text:span text:style-name="T78">號</text:span><text:span text:style-name="T79">15</text:span><text:span text:style-name="T80">樓）</text:span></text:p>
      <text:p text:style-name="P81"><text:tab/></text:p>
      <text:p text:style-name="P82">○○○○○○公司（蓋印）</text:p>
      <text:p text:style-name="P83"><text:span text:style-name="T84">負責人：</text:span><text:span text:style-name="T85">○○○</text:span><text:span text:style-name="T86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21-10-24T14:29:00Z</meta:creation-date>
    <dc:date>2021-10-24T14:29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