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清單段落" style:family="paragraph">
      <style:paragraph-properties fo:text-align="justify" fo:line-height="0.3888in">
        <style:tab-stops>
          <style:tab-stop style:type="left" style:position="0.1666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line-height="0.3888in">
        <style:tab-stops>
          <style:tab-stop style:type="left" style:position="0.1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P23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P24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888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</style:style>
    <style:style style:name="P38" style:parent-style-name="內文" style:family="paragraph">
      <style:paragraph-properties fo:line-height="0.3888in"/>
    </style:style>
    <style:style style:name="P39" style:parent-style-name="內文" style:family="paragraph">
      <style:paragraph-properties fo:line-height="0.3888in"/>
    </style:style>
    <style:style style:name="P40" style:parent-style-name="內文" style:family="paragraph">
      <style:paragraph-properties fo:line-height="0.3888in"/>
    </style:style>
    <style:style style:name="P41" style:parent-style-name="內文" style:family="paragraph">
      <style:paragraph-properties fo:line-height="0.3888in"/>
    </style:style>
    <style:style style:name="P42" style:parent-style-name="內文" style:family="paragraph">
      <style:paragraph-properties fo:text-align="center" fo:line-height="0.3888in" fo:margin-left="0.5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2" text:continue-numbering="true">
        <text:list-item>
          <text:p text:style-name="P2"><text:span text:style-name="T3">茲領取</text:span><text:span text:style-name="T4">110</text:span><text:span text:style-name="T5">年度高雄市政府地方產業創新研發推動計畫</text:span><text:span text:style-name="T6">「</text:span><text:span text:style-name="T7">○○○○○○○○</text:span><text:span text:style-name="T8">計畫」</text:span><text:span text:style-name="T9">(</text:span><text:span text:style-name="T10">計畫編號：</text:span><text:span text:style-name="T11">SBIR</text:span><text:span text:style-name="T12">110</text:span><text:span text:style-name="T13">○○</text:span><text:span text:style-name="T14">)</text:span><text:span text:style-name="T15">第</text:span><text:span text:style-name="T16">1</text:span><text:span text:style-name="T17">期補助款新台幣</text:span><text:span text:style-name="T18">OOO,OOO</text:span><text:span text:style-name="T19">元整。</text:span></text:p>
        </text:list-item>
        <text:list-item>
          <text:p text:style-name="P20"><text:span text:style-name="T21">依據貴我雙方簽訂之行政契約辦理。</text:span></text:p>
        </text:list-item>
      </text:list>
      <text:p text:style-name="P22"/>
      <text:p text:style-name="P23"/>
      <text:p text:style-name="P24"/>
      <text:p text:style-name="P25"><text:span text:style-name="T26">此致</text:span></text:p>
      <text:p text:style-name="P27">高雄市政府經濟發展局</text:p>
      <text:p text:style-name="P28"/>
      <text:p text:style-name="P29"/>
      <text:p text:style-name="P30">公司名稱：<text:s text:c="34"/>(蓋印)</text:p>
      <text:p text:style-name="P31">負<text:s/>責<text:s/>人：<text:s/><text:s text:c="33"/>(蓋印)</text:p>
      <text:p text:style-name="P32">主辦會計：<text:s text:c="34"/>(蓋印)</text:p>
      <text:p text:style-name="P33">統一編號：</text:p>
      <text:p text:style-name="P34">登記地址：</text:p>
      <text:p text:style-name="P35">通訊地址：</text:p>
      <text:p text:style-name="P36">電<text:s text:c="4"/>話：</text:p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 text:c="2"/></text:span><text:span text:style-name="T51">110</text:span><text:span text:style-name="T52"><text:s text:c="2"/></text:span><text:span text:style-name="T53">年</text:span><text:span text:style-name="T54"><text:s text:c="3"/>00 <text:s text:c="2"/></text:span><text:span text:style-name="T55">月</text:span><text:span text:style-name="T56"><text:s text:c="3"/>00 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21-10-24T14:28:00Z</meta:creation-date>
    <dc:date>2021-10-24T14:28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