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<text:span text:style-name="T8">傳真：</text:span><text:span text:style-name="T9">(OO)OOO-OOOO</text:span></text:p>
      <text:p text:style-name="P10">受文者：高雄市政府經濟發展局</text:p>
      <text:p text:style-name="P11">發文日期：中華民國○○○年○○月○○日</text:p>
      <text:p text:style-name="P12">發文字號：○○○○字第○○○○號</text:p>
      <text:p text:style-name="P13">速別：普通件</text:p>
      <text:p text:style-name="P14">密等及解密條件：普通</text:p>
      <text:p text:style-name="P15">附件：</text:p>
      <text:p text:style-name="P16"><text:span text:style-name="T17">主旨：有關本公司執行</text:span><text:span text:style-name="T18">110</text:span><text:span text:style-name="T19">年度高</text:span><text:span text:style-name="T20">雄市政府地方產業創新研發推動計畫</text:span><text:span text:style-name="T21">(</text:span><text:span text:style-name="T22">地方型</text:span><text:span text:style-name="T23">SBIR</text:span><text:span text:style-name="T24">)</text:span><text:span text:style-name="T25">「</text:span><text:span text:style-name="T26">○○○○○○○○</text:span><text:span text:style-name="T27">計畫」</text:span><text:span text:style-name="T28">(</text:span><text:span text:style-name="T29">計畫編號：</text:span><text:span text:style-name="T30">SBIR</text:span><text:span text:style-name="T31">110</text:span><text:span text:style-name="T32">○○)</text:span><text:span text:style-name="T33">申請計畫簽約展延事宜</text:span><text:span text:style-name="T34">，請查照見復。</text:span></text:p>
      <text:p text:style-name="P35">說明：</text:p>
      <text:list text:style-name="LFO1" text:continue-numbering="true">
        <text:list-item>
          <text:p text:style-name="P36"><text:span text:style-name="T37">依據</text:span><text:span text:style-name="T38"><text:s text:c="2"/></text:span><text:span text:style-name="T39">貴府</text:span><text:span text:style-name="T40">110</text:span><text:span text:style-name="T41">年</text:span><text:span text:style-name="T42">00</text:span><text:span text:style-name="T43">月</text:span><text:span text:style-name="T44">00</text:span><text:span text:style-name="T45">日高市經發產字第</text:span><text:span text:style-name="T46">000000000</text:span><text:span text:style-name="T47">號函辦理。</text:span></text:p>
        </text:list-item>
        <text:list-item>
          <text:p text:style-name="P48"><text:span text:style-name="T49">由於</text:span><text:span text:style-name="T50">○○○○○○○○</text:span><text:span text:style-name="T51">，故本公司擬申請計畫簽約期限展延至</text:span><text:span text:style-name="T52">110</text:span><text:span text:style-name="T53">年</text:span><text:span text:style-name="T54">○○</text:span><text:span text:style-name="T55">月</text:span><text:span text:style-name="T56">○○</text:span><text:span text:style-name="T57">日止。</text:span></text:p>
        </text:list-item>
      </text:list>
      <text:p text:style-name="P58"/>
      <text:p text:style-name="P59"><text:span text:style-name="T60">正本：</text:span><text:span text:style-name="T61">高雄市政府經濟發展局</text:span><text:span text:style-name="T62">（</text:span><text:span text:style-name="T63">802</text:span><text:span text:style-name="T64">高雄市苓雅區四維三路</text:span><text:span text:style-name="T65">2</text:span><text:span text:style-name="T66">號</text:span><text:span text:style-name="T67">9</text:span><text:span text:style-name="T68">樓）</text:span></text:p>
      <text:p text:style-name="P69"><text:span text:style-name="T70">副本：高雄市地方型</text:span><text:span text:style-name="T71">SBIR</text:span><text:span text:style-name="T72">專案辦公室（</text:span><text:span text:style-name="T73">800</text:span><text:span text:style-name="T74">高雄市新興區中正三路</text:span><text:span text:style-name="T75">25</text:span><text:span text:style-name="T76">號</text:span><text:span text:style-name="T77">15</text:span><text:span text:style-name="T78">樓）</text:span></text:p>
      <text:p text:style-name="P79"/>
      <text:p text:style-name="P80">○○○○○○公司（蓋印）</text:p>
      <text:p text:style-name="P81"><text:span text:style-name="T82">負責人：</text:span><text:span text:style-name="T83">○○○</text:span><text:span text:style-name="T84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meta:initial-creator>III</meta:initial-creator>
    <dc:creator>曾翔鱗</dc:creator>
    <meta:creation-date>2021-10-24T12:11:00Z</meta:creation-date>
    <dc:date>2021-10-24T12:11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