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_1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TableColumn16" style:family="table-column">
      <style:table-column-properties style:column-width="6.6826in"/>
    </style:style>
    <style:style style:name="Table15" style:family="table">
      <style:table-properties style:width="6.6826in" style:rel-width="100%" fo:margin-left="0in" table:align="center"/>
    </style:style>
    <style:style style:name="TableRow17" style:family="table-row">
      <style:table-row-properties style:min-row-height="8.3388in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5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family="paragraph">
      <style:paragraph-properties style:snap-to-layout-grid="false" fo:text-align="justify" fo:line-height="150%" fo:margin-left="0.8611in" fo:text-indent="-0.152in">
        <style:tab-stops>
          <style:tab-stop style:type="left" style:position="-0.063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P35" style:parent-style-name="清單段落" style:family="paragraph">
      <style:paragraph-properties style:snap-to-layout-grid="false" fo:text-align="justify" fo:line-height="150%" fo:margin-left="0.8611in" fo:text-indent="-0.152in">
        <style:tab-stops>
          <style:tab-stop style:type="left" style:position="-0.0638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P43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49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justify" fo:margin-top="0.0833in" fo:margin-bottom="0.0833in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57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64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65" style:parent-style-name="清單段落" style:family="paragraph">
      <style:paragraph-properties style:snap-to-layout-grid="false" fo:text-align="justify" fo:margin-left="0.6645in" fo:text-indent="-0.295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76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86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87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00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01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3666in" fo:text-indent="0.023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18" style:parent-style-name="內文" style:family="paragraph">
      <style:paragraph-properties style:snap-to-layout-grid="false" fo:text-align="justify" fo:margin-left="0.3666in" fo:text-indent="0.0284in">
        <style:tab-stops/>
      </style:paragraph-properties>
      <style:text-properties style:font-name="Times New Roman" style:font-name-asian="標楷體" style:font-size-complex="14pt"/>
    </style:style>
    <style:style style:name="P119" style:parent-style-name="表格文字" style:family="paragraph">
      <style:paragraph-properties style:snap-to-layout-grid="false" fo:line-height="100%"/>
      <style:text-properties style:font-name-asian="標楷體" fo:font-weight="bold" style:font-weight-asian="bold" fo:font-size="10pt" style:font-size-asian="10pt"/>
    </style:style>
    <style:style style:name="P120" style:parent-style-name="表格文字" style:family="paragraph">
      <style:paragraph-properties style:snap-to-layout-grid="false" fo:line-height="100%" fo:margin-left="0.1972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21" style:parent-style-name="表格文字" style:family="paragraph">
      <style:paragraph-properties style:snap-to-layout-grid="false" fo:line-height="100%" fo:margin-left="0.1972in" fo:text-indent="-0.1972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0528" draw:id="id0" draw:style-name="a0" draw:name="Text Box 47" text:anchor-type="paragraph" svg:x="0in" svg:y="-0.39253in" svg:width="1.17014in" svg:height="0.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110</text:span><text:span text:style-name="T9">年度高雄市政府</text:span><text:span text:style-name="T10">地方產業創新研發推動計畫</text:span><text:span text:style-name="T11">(</text:span><text:span text:style-name="T12">地方型</text:span><text:span text:style-name="T13">SBIR)</text:span></text:p>
      <text:p text:style-name="P14">計畫構想表(一式乙份)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3" text:continue-numbering="true">
              <text:list-item>
                <text:p text:style-name="P19"><text:span text:style-name="T20">公司簡介</text:span><text:span text:style-name="T21">(</text:span><text:span text:style-name="T22">如為聯合申請者，主導及聯合公司應分別填列</text:span><text:span text:style-name="T23">)</text:span></text:p>
                <text:list text:continue-numbering="true">
                  <text:list-item>
                    <text:p text:style-name="P24">公司名稱</text:p>
                  </text:list-item>
                  <text:list-item>
                    <text:p text:style-name="P25">公司主要營業項目</text:p>
                  </text:list-item>
                  <text:list-item>
                    <text:p text:style-name="P26">公司基本資料</text:p>
                  </text:list-item>
                </text:list>
              </text:list-item>
            </text:list>
            <text:list text:style-name="LFO35" text:continue-numbering="true">
              <text:list-item>
                <text:p text:style-name="P27"><text:span text:style-name="T28">公司設立時間：</text:span><text:span text:style-name="T29"><text:s text:c="10"/></text:span><text:span text:style-name="T30">年</text:span><text:span text:style-name="T31"><text:s text:c="10"/></text:span><text:span text:style-name="T32">月</text:span><text:span text:style-name="T33"><text:s text:c="10"/></text:span><text:span text:style-name="T34">日</text:span></text:p>
              </text:list-item>
              <text:list-item>
                <text:p text:style-name="P35"><text:span text:style-name="T36">公司員工數</text:span><text:span text:style-name="T37">：</text:span><text:span text:style-name="T38"><text:s text:c="10"/></text:span><text:span text:style-name="T39">人，研發人員數</text:span><text:span text:style-name="T40">：</text:span><text:span text:style-name="T41"><text:s text:c="10"/></text:span><text:span text:style-name="T42">人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3"><text:span text:style-name="T44">公司</text:span><text:span text:style-name="T45">核心技術</text:span><text:span text:style-name="T46">(</text:span><text:span text:style-name="T47">請列出一項，並請簡述其核心技術之應用領域、產品或服務模式</text:span><text:span text:style-name="T48">)</text:span></text:p>
                  </text:list-item>
                </text:list>
              </text:list-item>
            </text:list>
            <text:p text:style-name="P49"/>
            <text:list text:style-name="LFO3" text:continue-numbering="true">
              <text:list-item>
                <text:list>
                  <text:list-item>
                    <text:p text:style-name="P50"><text:span text:style-name="T51">近五年</text:span><text:span text:style-name="T52">曾參與政府相關研發計畫之實績</text:span></text:p>
                  </text:list-item>
                </text:list>
              </text:list-item>
            </text:list>
            <text:p text:style-name="P53"/>
            <text:list text:style-name="LFO3" text:continue-numbering="true">
              <text:list-item>
                <text:p text:style-name="P54"><text:span text:style-name="T55">計畫</text:span><text:span text:style-name="T56">摘要</text:span></text:p>
                <text:list text:continue-numbering="true">
                  <text:list-item>
                    <text:p text:style-name="P57">計畫名稱</text:p>
                  </text:list-item>
                </text:list>
              </text:list-item>
            </text:list>
            <text:p text:style-name="P58"/>
            <text:list text:style-name="LFO3" text:continue-numbering="true">
              <text:list-item>
                <text:list>
                  <text:list-item>
                    <text:p text:style-name="P59"><text:span text:style-name="T60">內容摘要</text:span><text:span text:style-name="T61">(</text:span><text:span text:style-name="T62">請說明計畫內容重點</text:span><text:span text:style-name="T63">)</text:span></text:p>
                  </text:list-item>
                </text:list>
              </text:list-item>
            </text:list>
            <text:p text:style-name="P64"/>
            <text:list text:style-name="LFO3" text:continue-numbering="true">
              <text:list-item>
                <text:list>
                  <text:list-item>
                    <text:p text:style-name="P65"><text:span text:style-name="T66">計畫目標與</text:span><text:span text:style-name="T67">創新重點</text:span><text:span text:style-name="T68">（請說明</text:span><text:span text:style-name="T69">預期達成目標</text:span><text:span text:style-name="T70">及計畫創新性重點，包括具體達成目標、計畫可行性、主要關鍵技術或服務等</text:span><text:span text:style-name="T71">。</text:span><text:span text:style-name="T72">如為聯合申請者，須說明</text:span><text:span text:style-name="T73">聯合申請之必要性、技術關連性、計畫之達成整合目標及整體效益提升</text:span><text:span text:style-name="T74">。</text:span><text:span text:style-name="T75">）</text:span></text:p>
                  </text:list-item>
                </text:list>
              </text:list-item>
            </text:list>
            <text:p text:style-name="P76"/>
            <text:list text:style-name="LFO3" text:continue-numbering="true">
              <text:list-item>
                <text:list>
                  <text:list-item>
                    <text:p text:style-name="P77"><text:span text:style-name="T78">競爭力分析</text:span><text:span text:style-name="T79">（請</text:span><text:span text:style-name="T80">說明</text:span><text:span text:style-name="T81">同類型或相似產品與</text:span><text:span text:style-name="T82">同</text:span><text:span text:style-name="T83">業</text:span><text:span text:style-name="T84">比對</text:span><text:span text:style-name="T85">分析）</text:span></text:p>
                  </text:list-item>
                </text:list>
              </text:list-item>
            </text:list>
            <text:p text:style-name="P86"/>
            <text:list text:style-name="LFO3" text:continue-numbering="true">
              <text:list-item>
                <text:list>
                  <text:list-item>
                    <text:p text:style-name="P87"><text:span text:style-name="T88">計畫主持人</text:span><text:span text:style-name="T89">簡介</text:span><text:span text:style-name="T90">（</text:span><text:span text:style-name="T91">請</text:span><text:span text:style-name="T92">摘要</text:span><text:span text:style-name="T93">說明計畫主持人之</text:span><text:span text:style-name="T94">學</text:span><text:span text:style-name="T95">經歷</text:span><text:span text:style-name="T96">，</text:span><text:span text:style-name="T97">如為聯合申請者，</text:span><text:span text:style-name="T98">請分別說明</text:span><text:span text:style-name="T99">）</text:span></text:p>
                  </text:list-item>
                </text:list>
              </text:list-item>
            </text:list>
            <text:p text:style-name="P100"/>
            <text:list text:style-name="LFO3" text:continue-numbering="true">
              <text:list-item>
                <text:p text:style-name="P101">本案產出預期效益</text:p>
              </text:list-item>
            </text:list>
            <text:p text:style-name="P102"><text:span text:style-name="T103">(</text:span><text:span text:style-name="T104">請</text:span><text:span text:style-name="T105">摘要</text:span><text:span text:style-name="T106">說明本計畫執行後所能產生之效益，例如：</text:span><text:span text:style-name="T107">增加產值</text:span><text:span text:style-name="T108">、</text:span><text:span text:style-name="T109">產出新產品或服務</text:span><text:span text:style-name="T110">、</text:span><text:span text:style-name="T111">降低成本</text:span><text:span text:style-name="T112">、帶動</text:span><text:span text:style-name="T113">就業人數</text:span><text:span text:style-name="T114">增</text:span><text:span text:style-name="T115">加</text:span><text:span text:style-name="T116">等</text:span><text:span text:style-name="T117">)</text:span></text:p>
            <text:p text:style-name="P118"/>
          </table:table-cell>
        </table:table-row>
      </table:table>
      <text:p text:style-name="P119">填表說明：</text:p>
      <text:list text:style-name="LFO36" text:continue-numbering="true">
        <text:list-item>
          <text:p text:style-name="P120">請重點說明本次提案內容。</text:p>
        </text:list-item>
        <text:list-item>
          <text:p text:style-name="P121"><text:span text:style-name="T122">本</text:span><text:span text:style-name="T123">表內容</text:span><text:span text:style-name="T124">以</text:span><text:span text:style-name="T125">4</text:span><text:span text:style-name="T126">頁為原則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ftcontent1" style:display-name="leftcontent1" style:family="text" style:parent-style-name="預設段落字型">
      <style:text-properties fo:color="#666666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fo:font-size="15pt" style:font-size-asian="15pt" style:font-size-complex="10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0-1" style:display-name="內文0-1" style:family="paragraph" style:parent-style-name="標題2" style:default-outline-level="2">
      <style:paragraph-properties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4-2" style:display-name="內文4-2" style:family="paragraph" style:parent-style-name="內文">
      <style:paragraph-properties style:snap-to-layout-grid="fals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0pt" fo:hyphenate="false"/>
    </style:style>
    <style:style style:name="項目符號" style:display-name="項目符號" style:family="paragraph" style:parent-style-name="內文" style:list-style-name="LFO26">
      <style:text-properties style:font-name="Times New Roman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WW_CharLFO1LVL1" style:family="text">
      <style:text-properties style:font-name="Wingdings"/>
    </style:style>
    <text:list-style style:name="LFO26" style:display-name="LFO2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4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style:font-name="Times New Roman" style:font-name-asian="標楷體" fo:font-size="14pt" style:font-size-asian="14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_1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翔鱗</dc:creator>
    <meta:creation-date>2021-07-01T16:28:00Z</meta:creation-date>
    <dc:date>2021-07-01T16:28:00Z</dc:date>
    <meta:print-date>2019-07-05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