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 fo:text-indent="5.6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627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0" text:anchor-type="paragraph" svg:x="-0.06528in" svg:y="0.10417in" svg:width="2.87431in" svg:height="0.375in" style:rel-width="scale" style:rel-height="scale"><draw:text-box><text:p text:style-name="P3">（2.專戶利息暨補助款結餘數繳庫）</text:p></draw:text-box><svg:title/><svg:desc/></draw:frame></text:span><text:span text:style-name="T4">檔號：</text:span></text:p>
      <text:p text:style-name="P5">保存年限：</text:p>
      <text:p text:style-name="P6">○○○○公司<text:s/>函</text:p>
      <text:p text:style-name="P7">地址：<text:s/></text:p>
      <text:p text:style-name="P8"><text:s text:c="5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<text:span text:style-name="T14">受文者：高雄市政府經濟發展局</text:span>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0</text:span><text:span text:style-name="T23">9</text:span><text:span text:style-name="T24">年度高雄市政府地方產業創新研發推動計畫</text:span><text:span text:style-name="T25">(</text:span><text:span text:style-name="T26">地方型</text:span><text:span text:style-name="T27">SBIR</text:span><text:span text:style-name="T28">)</text:span><text:span text:style-name="T29">「</text:span><text:span text:style-name="T30">○○○○○○</text:span><text:span text:style-name="T31">計畫」</text:span><text:span text:style-name="T32">(</text:span><text:span text:style-name="T33">計畫編號：</text:span><text:span text:style-name="T34">SBIR10</text:span><text:span text:style-name="T35">9</text:span><text:span text:style-name="T36">○○)</text:span><text:span text:style-name="T37"><text:s/></text:span><text:span text:style-name="T38">之結案報告乙式</text:span><text:span text:style-name="T39">2</text:span><text:span text:style-name="T40">份，並繳回專戶孳息及補助款結餘款</text:span><text:span text:style-name="T41">，請查照。</text:span></text:p>
      <text:p text:style-name="P42">說明：</text:p>
      <text:p text:style-name="P43"><text:span text:style-name="T44">一、復貴局</text:span><text:span text:style-name="T45">1</text:span><text:span text:style-name="T46">10</text:span><text:span text:style-name="T47">年</text:span><text:span text:style-name="T48">○○</text:span><text:span text:style-name="T49">月</text:span><text:span text:style-name="T50">○○</text:span><text:span text:style-name="T51">日高市經發產字第</text:span><text:span text:style-name="T52">○○○○○</text:span><text:span text:style-name="T53">號函。</text:span></text:p>
      <text:p text:style-name="P54"><text:span text:style-name="T55">二、檢附下列文件</text:span><text:span text:style-name="T56">各</text:span><text:span text:style-name="T57">1</text:span><text:span text:style-name="T58">份：</text:span></text:p>
      <text:p text:style-name="P59">(一)繳回專戶孳息（扣稅前毛額）匯款憑證（新台幣OOO元整）。</text:p>
      <text:p text:style-name="P60">(二)繳回補助款匯款憑證（新台幣OOO,OOO元整）。</text:p>
      <text:p text:style-name="P61">(三)計畫經費彙總表。</text:p>
      <text:p text:style-name="P62">(四)成效預估自評追蹤表。</text:p>
      <text:p text:style-name="P63">(五)原補助款專戶存摺影本（封面及內頁存取明細）。</text:p>
      <text:p text:style-name="P64">(六)會計師簽證。</text:p>
      <text:p text:style-name="P65">(七)結案報告電子光碟片。</text:p>
      <text:p text:style-name="P66"/>
      <text:p text:style-name="P67"><text:span text:style-name="T68">正本：高雄市政府經濟發展局（</text:span><text:span text:style-name="T69">802</text:span><text:span text:style-name="T70">高雄市苓雅區四維三路</text:span><text:span text:style-name="T71">2</text:span><text:span text:style-name="T72">號</text:span><text:span text:style-name="T73">9</text:span><text:span text:style-name="T74">樓）</text:span></text:p>
      <text:p text:style-name="P75"><text:span text:style-name="T76">副本：高雄市地方型</text:span><text:span text:style-name="T77">SBIR</text:span><text:span text:style-name="T78">專案辦公室（</text:span><text:span text:style-name="T79">221</text:span><text:span text:style-name="T80">新北</text:span><text:span text:style-name="T81">市</text:span><text:span text:style-name="T82">汐止</text:span><text:span text:style-name="T83">區</text:span><text:span text:style-name="T84">新台五</text:span><text:span text:style-name="T85">路</text:span><text:span text:style-name="T86">一段</text:span><text:span text:style-name="T87">79</text:span><text:span text:style-name="T88">號</text:span><text:span text:style-name="T89">2</text:span><text:span text:style-name="T90">樓</text:span><text:span text:style-name="T91">）</text:span></text:p>
      <text:p text:style-name="P92">○○○○○○公司（蓋印）</text:p>
      <text:p text:style-name="P93">負責人：○○○（蓋印）</text:p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曾翔鱗</meta:initial-creator>
    <dc:creator>Cherie</dc:creator>
    <meta:creation-date>2019-11-16T03:09:00Z</meta:creation-date>
    <dc:date>2021-02-02T06:3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6" meta:character-count="579" meta:row-count="4" meta:non-whitespace-character-count="494"/>
  </office:meta>
</office:document-meta>
</file>