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5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P49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50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1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9" style:parent-style-name="內文" style:family="paragraph">
      <style:paragraph-properties fo:line-height="0.2777in" fo:text-indent="0.6805in"/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5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6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7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8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9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）函）</text:span></text:p></draw:text-box><svg:title/><svg:desc/></draw:frame></text:span><text:span text:style-name="T8"><text:s text:c="67"/></text:span><text:span text:style-name="T9">檔號：</text:span></text:p>
      <text:p text:style-name="P10">保存年限：</text:p>
      <text:p text:style-name="P11">○○○○公司<text:s/>函</text:p>
      <text:p text:style-name="P12">地址：<text:s/></text:p>
      <text:p text:style-name="P13"><text:s text:c="54"/>聯絡人：</text:p>
      <text:p text:style-name="P14">電話：(OO)OOO-OOOO#OOO</text:p>
      <text:p text:style-name="P15"><text:span text:style-name="T16">傳真：</text:span><text:span text:style-name="T17">(OO)OOO-OOOO</text:span></text:p>
      <text:p text:style-name="P18"><text:span text:style-name="T19">受文者：高雄市政府經濟發展局</text:span></text:p>
      <text:p text:style-name="P20">發文日期：中華民國○○○年○○月○○日</text:p>
      <text:p text:style-name="P21">發文字號：○○○○字第○○○○號</text:p>
      <text:p text:style-name="P22">速別：普通件</text:p>
      <text:p text:style-name="P23">密等及解密條件：普通</text:p>
      <text:p text:style-name="P24">附件：如文</text:p>
      <text:p text:style-name="P25"><text:span text:style-name="T26">主旨：檢送本公司執行</text:span><text:span text:style-name="T27">109</text:span><text:span text:style-name="T28">年度高雄市政府地方產業創新研發推動計畫</text:span><text:span text:style-name="T29">(</text:span><text:span text:style-name="T30">地方型</text:span><text:span text:style-name="T31">SBIR</text:span><text:span text:style-name="T32">)</text:span><text:span text:style-name="T33">「</text:span><text:span text:style-name="T34">○○○○○○○○</text:span><text:span text:style-name="T35">計畫」</text:span><text:span text:style-name="T36">(</text:span><text:span text:style-name="T37">計畫編號：</text:span><text:span text:style-name="T38">SBIR10</text:span><text:span text:style-name="T39">9</text:span><text:span text:style-name="T40">○○)</text:span><text:span text:style-name="T41"><text:s/></text:span><text:span text:style-name="T42">之結案報告乙式</text:span><text:span text:style-name="T43">2</text:span><text:span text:style-name="T44">份，並繳回</text:span><text:span text:style-name="T45">專戶孳息及請領補助經費第</text:span><text:span text:style-name="T46">2</text:span><text:span text:style-name="T47">期款</text:span><text:span text:style-name="T48">，請查照。</text:span></text:p>
      <text:p text:style-name="P49">說明：</text:p>
      <text:p text:style-name="P50"><text:span text:style-name="T51">一、復貴局</text:span><text:span text:style-name="T52">110</text:span><text:span text:style-name="T53">年</text:span><text:span text:style-name="T54">○</text:span><text:span text:style-name="T55">月</text:span><text:span text:style-name="T56">○</text:span><text:span text:style-name="T57">日高市經發產字第</text:span><text:span text:style-name="T58">○○</text:span><text:span text:style-name="T59">○○○○</text:span><text:span text:style-name="T60">號函。</text:span></text:p>
      <text:p text:style-name="P61"><text:span text:style-name="T62">二、原補助款專</text:span><text:span text:style-name="T63">戶已結清，第</text:span><text:span text:style-name="T64">2</text:span><text:span text:style-name="T65">期款</text:span><text:span text:style-name="T66">請匯入本公司下列帳戶：</text:span></text:p>
      <text:p text:style-name="P67"><text:s text:c="4"/>戶名：○○○○○○○○公司</text:p>
      <text:p text:style-name="P68"><text:s text:c="4"/>銀行名稱：○○銀行○○分行<text:s text:c="4"/></text:p>
      <text:p text:style-name="P69">帳號：○○○○○○○○</text:p>
      <text:p text:style-name="P70"><text:span text:style-name="T71">三、檢附下列文件各</text:span><text:span text:style-name="T72">1</text:span><text:span text:style-name="T73">份：</text:span></text:p>
      <text:p text:style-name="P74">(一)繳回專戶孳息（扣稅前毛額）匯款憑證（新台幣OOO元整）。</text:p>
      <text:p text:style-name="P75"><text:span text:style-name="T76">(</text:span><text:span text:style-name="T77">二</text:span><text:span text:style-name="T78">)</text:span><text:span text:style-name="T79">第</text:span><text:span text:style-name="T80">2</text:span><text:span text:style-name="T81">期</text:span><text:span text:style-name="T82">請款領據：新台幣</text:span><text:span text:style-name="T83">OOO,OOO</text:span><text:span text:style-name="T84">元整。</text:span></text:p>
      <text:p text:style-name="P85">(三)計畫經費彙總表。</text:p>
      <text:p text:style-name="P86">(四)成效預估自評追蹤表。</text:p>
      <text:p text:style-name="P87">(五)原補助款專戶存摺影本（封面及內頁存取明細）。</text:p>
      <text:p text:style-name="P88">(六)會計師簽證。</text:p>
      <text:p text:style-name="P89">(七)結案報告電子光碟片。</text:p>
      <text:p text:style-name="P90"><text:span text:style-name="T91">正本：高雄市政府經濟發展局（</text:span><text:span text:style-name="T92">802</text:span><text:span text:style-name="T93">高雄市苓雅區四維三路</text:span><text:span text:style-name="T94">2</text:span><text:span text:style-name="T95">號</text:span><text:span text:style-name="T96">9</text:span><text:span text:style-name="T97">樓）</text:span></text:p>
      <text:p text:style-name="P98"><text:span text:style-name="T99">副本：高雄市地方型</text:span><text:span text:style-name="T100">SBIR</text:span><text:span text:style-name="T101">專案辦公室（</text:span><text:span text:style-name="T102">221</text:span><text:span text:style-name="T103">新北市汐止區新台五路一段</text:span><text:span text:style-name="T104">79</text:span><text:span text:style-name="T105">號</text:span><text:span text:style-name="T106">2</text:span><text:span text:style-name="T107">樓）</text:span></text:p>
      <text:p text:style-name="P108"/>
      <text:p text:style-name="P109"/>
      <text:p text:style-name="P110">○○○○○○公司（蓋印）</text:p>
      <text:p text:style-name="P111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曾翔鱗</meta:initial-creator>
    <dc:creator>Cherie</dc:creator>
    <meta:creation-date>2019-11-16T03:09:00Z</meta:creation-date>
    <dc:date>2021-02-02T06:3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