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 fo:line-height="150%" fo:text-indent="-1in">
        <style:tab-stops>
          <style:tab-stop style:type="left" style:position="-1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0</text:span><text:span text:style-name="T5">9</text:span><text:span text:style-name="T6">年度高雄市政府地方產業創新研發推動計畫</text:span><text:span text:style-name="T7">「</text:span><text:span text:style-name="T8">○○○○○○○○</text:span><text:span text:style-name="T9">計畫」</text:span><text:span text:style-name="T10">(</text:span><text:span text:style-name="T11">計畫編號：</text:span><text:span text:style-name="T12">SBIR10</text:span><text:span text:style-name="T13">9</text:span><text:span text:style-name="T14">○○)</text:span><text:span text:style-name="T15">第</text:span><text:span text:style-name="T16">2</text:span><text:span text:style-name="T17">期補助款新台幣</text:span><text:span text:style-name="T18">OOO,OOO</text:span><text:span text:style-name="T19">元整。</text:span></text:p>
            </text:list-item>
            <text:list-item>
              <text:p text:style-name="P20"><text:span text:style-name="T21">依據貴我雙方簽訂之行政契約辦理。</text:span></text:p>
            </text:list-item>
          </text:list>
        </text:list-item>
      </text:list>
      <text:p text:style-name="P22"><text:span text:style-name="T23">此致</text:span></text:p>
      <text:p text:style-name="P24">高雄市政府經濟發展局</text:p>
      <text:p text:style-name="P25"/>
      <text:p text:style-name="P26"/>
      <text:p text:style-name="P27">公司名稱：<text:s text:c="34"/>(蓋印)</text:p>
      <text:p text:style-name="P28"><text:span text:style-name="T29">負</text:span><text:span text:style-name="T30"><text:s/></text:span><text:span text:style-name="T31">責</text:span><text:span text:style-name="T32"><text:s/></text:span><text:span text:style-name="T33">人：</text:span><text:span text:style-name="T34"><text:s/></text:span><text:span text:style-name="T35"><text:s text:c="33"/>(</text:span><text:span text:style-name="T36">蓋印</text:span><text:span text:style-name="T37">)</text:span></text:p>
      <text:p text:style-name="P38">主辦會計：<text:s text:c="34"/>(蓋印)</text:p>
      <text:p text:style-name="P39">統一編號：</text:p>
      <text:p text:style-name="P40">登記地址：</text:p>
      <text:p text:style-name="P41">通訊地址：</text:p>
      <text:p text:style-name="P42">電<text:s text:c="4"/>話：</text:p>
      <text:p text:style-name="P43"/>
      <text:p text:style-name="P44"/>
      <text:p text:style-name="P45">中<text:s text:c="3"/>華<text:s text:c="3"/>民<text:s text:c="3"/>國<text:s text:c="3"/>110年<text:s text:c="2"/>00 <text:s text:c="2"/>月<text:s text:c="3"/>00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曾翔鱗</meta:initial-creator>
    <dc:creator>Cherie</dc:creator>
    <meta:creation-date>2019-11-16T03:10:00Z</meta:creation-date>
    <dc:date>2021-02-02T06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