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8" text:anchor-type="paragraph" svg:x="0in" svg:y="-0.21667in" svg:width="1.75in" svg:height="0.375in" style:rel-width="scale" style:rel-height="scale"><draw:text-box><text:p text:style-name="P4">（結案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5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行</text:span><text:span text:style-name="T21">109</text:span><text:span text:style-name="T22">年度高雄市政府地方產業創新研發推動計畫</text:span><text:span text:style-name="T23">(</text:span><text:span text:style-name="T24">地方型</text:span><text:span text:style-name="T25">SBIR</text:span><text:span text:style-name="T26">)</text:span><text:span text:style-name="T27">「</text:span><text:span text:style-name="T28">○○○○○○○○</text:span><text:span text:style-name="T29">計畫」</text:span><text:span text:style-name="T30">(</text:span><text:span text:style-name="T31">計畫編號：</text:span><text:span text:style-name="T32">SBIR108</text:span><text:span text:style-name="T33">○○)</text:span><text:span text:style-name="T34">結案報告</text:span><text:span text:style-name="T35">(</text:span><text:span text:style-name="T36">草案</text:span><text:span text:style-name="T37">)</text:span><text:span text:style-name="T38">乙式</text:span><text:span text:style-name="T39">5</text:span><text:span text:style-name="T40">份及</text:span><text:span text:style-name="T41">補助款專戶存摺影本</text:span><text:span text:style-name="T42">(</text:span><text:span text:style-name="T43">封面及內頁存取明細</text:span><text:span text:style-name="T44">)</text:span><text:span text:style-name="T45">乙式</text:span><text:span text:style-name="T46">1</text:span><text:span text:style-name="T47">份，</text:span><text:span text:style-name="T48">請查照。</text:span></text:p>
      <text:p text:style-name="P49">說明：依據貴我雙方簽訂行政契約辦理，請於核定後通知辦理專戶孳息繳庫暨結案作業。</text:p>
      <text:p text:style-name="P50"/>
      <text:p text:style-name="P51"><text:span text:style-name="T52">正本：高雄市政府經濟發展局（</text:span><text:span text:style-name="T53">802</text:span><text:span text:style-name="T54">高雄市苓雅區四維三路</text:span><text:span text:style-name="T55">2</text:span><text:span text:style-name="T56">號</text:span><text:span text:style-name="T57">9</text:span><text:span text:style-name="T58">樓）</text:span></text:p>
      <text:p text:style-name="P59"><text:span text:style-name="T60">副本：高雄市地方型</text:span><text:span text:style-name="T61">SBIR</text:span><text:span text:style-name="T62">專案辦公室（</text:span><text:span text:style-name="T63">221</text:span><text:span text:style-name="T64">新北市汐止區新台五路一段</text:span><text:span text:style-name="T65">79</text:span><text:span text:style-name="T66">號</text:span><text:span text:style-name="T67">2</text:span><text:span text:style-name="T68">樓</text:span><text:span text:style-name="T69">）</text:span></text:p>
      <text:p text:style-name="P70"/>
      <text:p text:style-name="P71">○○○○○○公司（蓋印）</text:p>
      <text:p text:style-name="P72">負責人：○○○（蓋印）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曾翔鱗</meta:initial-creator>
    <dc:creator>Cherie</dc:creator>
    <meta:creation-date>2019-11-16T03:11:00Z</meta:creation-date>
    <dc:date>2021-03-05T06:52:00Z</dc:date>
    <meta:template xlink:href="Normal.dotm" xlink:type="simple"/>
    <meta:editing-cycles>4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