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 fo:margin-right="0.013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min-row-height="0.5423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top="0.0555in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end" fo:margin-top="0.0555in" style:line-height-at-least="0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left="0.3868in" fo:text-indent="-0.053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3">109</text:span><text:span text:style-name="T4">年度</text:span><text:span text:style-name="T5">高雄市政府地方產業創新研發推動計畫</text:span><text:span text:style-name="T6"><text:line-break/></text:span><text:span text:style-name="T7"><text:s text:c="27"/></text:span><text:span text:style-name="T8">計畫</text:span></text:p>
      <text:p text:style-name="P9"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公司負責人：</text:span><text:span text:style-name="T71"><text:s text:c="16"/></text:span><text:span text:style-name="T72"><text:s text:c="2"/></text:span><text:span text:style-name="T73">計畫主持人：</text:span><text:span text:style-name="T74"><text:s text:c="16"/></text:span><text:span text:style-name="T75"><text:s text:c="4"/></text:span><text:span text:style-name="T76">主辦會計：</text:span><text:span text:style-name="T77"><text:s text:c="16"/></text:span><text:span text:style-name="T78"><text:s text:c="3"/></text:span><text:span text:style-name="T79">填表人：</text:span><text:span text:style-name="T80"><text:s text:c="16"/></text:span></text:p>
      <text:p text:style-name="P81"><text:span text:style-name="T82">（請蓋章或簽名並註明日期）</text:span></text:p>
      <text:p text:style-name="P83"/>
      <text:p text:style-name="P84">註：1.請附計畫預定進度及查核點變更表。</text:p>
      <text:p text:style-name="P85">2.依契約規定，延長以1個月為原則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3LVL4" style:num-suffix="、" style:num-format="1">
        <style:list-level-properties text:space-before="1.1666in" text:min-label-width="0.3888in"/>
      </text:list-level-style-number>
      <text:list-level-style-number text:level="5" text:style-name="WW_CharLFO3LVL5" style:num-suffix=")" style:num-format="1">
        <style:list-level-properties text:space-before="1.5555in" text:min-label-width="0.1944in"/>
      </text:list-level-style-number>
      <text:list-level-style-number text:level="6" text:style-name="WW_CharLFO3LVL6" style:num-format="">
        <style:list-level-properties text:space-before="0.3888in" text:min-label-width="0in"/>
      </text:list-level-style-number>
      <text:list-level-style-number text:level="7" text:style-name="WW_CharLFO3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3LVL9" style:num-format="">
        <style:list-level-properties text:space-before="1.555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dc:description/>
    <dc:subject/>
    <meta:initial-creator>User</meta:initial-creator>
    <dc:creator>Cherie</dc:creator>
    <meta:creation-date>2019-11-16T02:45:00Z</meta:creation-date>
    <dc:date>2020-10-22T07:56:00Z</dc:date>
    <meta:print-date>2013-01-04T02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