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 fo:margin-right="-0.02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bottom="0.0833in" style:line-height-at-least="0in" fo:margin-right="-0.02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8416in" style:use-optimal-column-width="false"/>
    </style:style>
    <style:style style:name="TableColumn18" style:family="table-column">
      <style:table-column-properties style:column-width="1.35in" style:use-optimal-column-width="false"/>
    </style:style>
    <style:style style:name="TableColumn19" style:family="table-column">
      <style:table-column-properties style:column-width="2.202in" style:use-optimal-column-width="false"/>
    </style:style>
    <style:style style:name="TableColumn20" style:family="table-column">
      <style:table-column-properties style:column-width="2.3784in" style:use-optimal-column-width="false"/>
    </style:style>
    <style:style style:name="TableColumn21" style:family="table-column">
      <style:table-column-properties style:column-width="2.3784in" style:use-optimal-column-width="false"/>
    </style:style>
    <style:style style:name="Table16" style:family="table">
      <style:table-properties style:width="10.1506in" fo:margin-left="0in" table:align="left"/>
    </style:style>
    <style:style style:name="TableRow22" style:family="table-row">
      <style:table-row-properties style:min-row-height="0.3145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145in" style:use-optimal-row-height="false" fo:keep-together="always"/>
    </style:style>
    <style:style style:name="P34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3.7798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top="0.0277in" fo:margin-bottom="0.0277in"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0555in" style:line-height-at-least="0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end" fo:margin-top="0.0555in" style:line-height-at-least="0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margin-top="0.0555in" style:line-height-at-least="0in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3">10</text:span><text:span text:style-name="T4">9</text:span><text:span text:style-name="T5">年度</text:span><text:span text:style-name="T6">高雄市政府地方產業創新研發推動計畫</text:span><text:span text:style-name="T7"><text:line-break/></text:span><text:span text:style-name="T8"><text:s text:c="27"/></text:span><text:span text:style-name="T9">計畫</text:span></text:p>
      <text:p text:style-name="P10"><text:span text:style-name="T11">計畫研發期間變更表</text:span></text:p>
      <text:p text:style-name="P12"><text:span text:style-name="T13">公司名稱：</text:span><text:span text:style-name="T14"><text:s text:c="46"/></text:span><text:span text:style-name="T15"><text:s text:c="46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計畫名稱</text:p>
          </table:table-cell>
          <table:table-cell table:style-name="TableCell25" table:number-rows-spanned="2">
            <text:p text:style-name="P26">目前計畫進度</text:p>
          </table:table-cell>
          <table:table-cell table:style-name="TableCell27" table:number-rows-spanned="2">
            <text:p text:style-name="P28">變更原因</text:p>
          </table:table-cell>
          <table:table-cell table:style-name="TableCell29" table:number-rows-spanned="2">
            <text:p text:style-name="P30">變更期間</text:p>
          </table:table-cell>
          <table:table-cell table:style-name="TableCell31" table:number-rows-spanned="2">
            <text:p text:style-name="P32">對全程計畫<text:line-break/>之影響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原計畫時程：</text:p>
            <text:p text:style-name="P59">00年00月00日～</text:p>
            <text:p text:style-name="P60">00年00月00日</text:p>
            <text:p text:style-name="P61">擬變更計畫時程為：</text:p>
            <text:p text:style-name="P62">00年00月00日～</text:p>
            <text:p text:style-name="P63"><text:span text:style-name="T64">00</text:span><text:span text:style-name="T65">年</text:span><text:span text:style-name="T66">00</text:span><text:span text:style-name="T67">月</text:span><text:span text:style-name="T68">00</text:span><text:span text:style-name="T69">日</text:span></text:p>
          </table:table-cell>
          <table:table-cell table:style-name="TableCell70">
            <text:p text:style-name="P71"/>
          </table:table-cell>
        </table:table-row>
      </table:table>
      <text:p text:style-name="P72"><text:span text:style-name="T73">公司負責人：</text:span><text:span text:style-name="T74"><text:s text:c="16"/></text:span><text:span text:style-name="T75"><text:s text:c="2"/></text:span><text:span text:style-name="T76">計畫主持人：</text:span><text:span text:style-name="T77"><text:s text:c="16"/></text:span><text:span text:style-name="T78"><text:s text:c="4"/></text:span><text:span text:style-name="T79">主辦會計：</text:span><text:span text:style-name="T80"><text:s text:c="16"/></text:span><text:span text:style-name="T81"><text:s text:c="3"/></text:span><text:span text:style-name="T82">填表人：</text:span><text:span text:style-name="T83"><text:s text:c="16"/></text:span></text:p>
      <text:p text:style-name="P84"><text:span text:style-name="T85">（請蓋章或簽名並註明日期）</text:span></text:p>
      <text:p text:style-name="P86"><text:span text:style-name="T87">註：請附計畫預定進度及查核點變更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style:text-position="-17.8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2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2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2LVL4" style:num-suffix="." style:num-format="1">
        <style:list-level-properties text:space-before="0.7875in" text:min-label-width="0.25in"/>
      </text:list-level-style-number>
      <text:list-level-style-number text:level="5" text:style-name="WW_CharLFO2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9" style:family="text">
      <style:text-properties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3LVL1" style:num-suffix="、" style:num-format="壹, 貳, 參, ...">
        <style:list-level-properties text:space-before="0in" text:min-label-width="0.3888in"/>
      </text:list-level-style-number>
      <text:list-level-style-number text:level="2" text:style-name="WW_CharLFO3LVL2" style:num-suffix="、" style:num-format="一, 一〇, 一〇〇, ...">
        <style:list-level-properties text:space-before="0.3888in" text:min-label-width="0.3333in"/>
      </text:list-level-style-number>
      <text:list-level-style-number text:level="3" text:style-name="WW_CharLFO3LVL3" style:num-prefix="(" style:num-suffix=")、" style:num-format="一, 十, 一百(繁), ...">
        <style:list-level-properties text:space-before="0.7777in" text:min-label-width="0.5in"/>
      </text:list-level-style-number>
      <text:list-level-style-number text:level="4" text:style-name="WW_CharLFO3LVL4" style:num-suffix="、" style:num-format="1">
        <style:list-level-properties text:space-before="1.1666in" text:min-label-width="0.3888in"/>
      </text:list-level-style-number>
      <text:list-level-style-number text:level="5" text:style-name="WW_CharLFO3LVL5" style:num-suffix=")" style:num-format="1">
        <style:list-level-properties text:space-before="1.5555in" text:min-label-width="0.1944in"/>
      </text:list-level-style-number>
      <text:list-level-style-number text:level="6" text:style-name="WW_CharLFO3LVL6" style:num-format="">
        <style:list-level-properties text:space-before="0.3888in" text:min-label-width="0in"/>
      </text:list-level-style-number>
      <text:list-level-style-number text:level="7" text:style-name="WW_CharLFO3LVL7" style:num-format="">
        <style:list-level-properties text:space-before="0.7777in" text:min-label-width="0in"/>
      </text:list-level-style-number>
      <text:list-level-style-number text:level="8" style:num-format="">
        <style:list-level-properties text:space-before="1.1666in" text:min-label-width="0in"/>
      </text:list-level-style-number>
      <text:list-level-style-number text:level="9" text:style-name="WW_CharLFO3LVL9" style:num-format="">
        <style:list-level-properties text:space-before="1.5555in" text:min-label-width="0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縣政府</dc:title>
    <dc:description/>
    <dc:subject/>
    <meta:initial-creator>User</meta:initial-creator>
    <dc:creator>Cherie</dc:creator>
    <meta:creation-date>2019-11-16T02:46:00Z</meta:creation-date>
    <dc:date>2020-10-22T07:56:00Z</dc:date>
    <meta:print-date>2013-01-04T02:0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