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margin-bottom="0.0833in" style:line-height-at-least="0in" fo:margin-right="0.0229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1.1951in" style:use-optimal-column-width="false"/>
    </style:style>
    <style:style style:name="TableColumn22" style:family="table-column">
      <style:table-column-properties style:column-width="4.2638in" style:use-optimal-column-width="false"/>
    </style:style>
    <style:style style:name="TableColumn23" style:family="table-column">
      <style:table-column-properties style:column-width="3.1083in" style:use-optimal-column-width="false"/>
    </style:style>
    <style:style style:name="TableColumn24" style:family="table-column">
      <style:table-column-properties style:column-width="1.243in" style:use-optimal-column-width="false"/>
    </style:style>
    <style:style style:name="Table19" style:family="table">
      <style:table-properties style:width="10.1465in" fo:margin-left="0in" table:align="left"/>
    </style:style>
    <style:style style:name="TableRow25" style:family="table-row">
      <style:table-row-properties style:min-row-height="0.667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2548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102in"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102in"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102in" style:use-optimal-row-height="false" fo:keep-together="always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0.102in" style:use-optimal-row-height="false" fo:keep-together="always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0.265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102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102in" style:use-optimal-row-height="false" fo:keep-together="always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102in"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102in"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1.0409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6">10</text:span><text:span text:style-name="T7">9</text:span><text:span text:style-name="T8">年度</text:span><text:span text:style-name="T9">高雄市政府地方產業創新研發推動計畫</text:span><text:span text:style-name="T10"><text:line-break/></text:span><text:span text:style-name="T11"><text:s text:c="27"/></text:span><text:span text:style-name="T12">計畫</text:span></text:p>
      <text:p text:style-name="P13">技術引進（關鍵智財）及委託研究項目變更表</text:p>
      <text:p text:style-name="P14"><text:span text:style-name="T15">公司名稱：</text:span><text:span text:style-name="T16"><text:s text:c="6"/></text:span><text:span text:style-name="T17"><text:s text:c="91"/></text:span><text:span text:style-name="T18">金額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合作計畫名稱</text:p>
          </table:table-cell>
          <table:table-cell table:style-name="TableCell32">
            <text:p text:style-name="P33">合作單位</text:p>
          </table:table-cell>
          <table:table-cell table:style-name="TableCell34">
            <text:p text:style-name="P35">金額</text:p>
          </table:table-cell>
        </table:table-row>
        <table:table-row table:style-name="TableRow36">
          <table:table-cell table:style-name="TableCell37" table:number-rows-spanned="5">
            <text:p text:style-name="P38">變更前</text:p>
          </table:table-cell>
          <table:table-cell table:style-name="TableCell39">
            <text:p text:style-name="P40">技術引進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委託研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小<text:s text:c="8"/>計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變更後</text:p>
          </table:table-cell>
          <table:table-cell table:style-name="TableCell86">
            <text:p text:style-name="P87">技術引進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委託研究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小<text:s text:c="8"/>計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>※變更原因說明：（請以條列式詳述說明）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公司負責人：</text:span><text:span text:style-name="T138"><text:s text:c="15"/></text:span><text:span text:style-name="T139"><text:s text:c="3"/></text:span><text:span text:style-name="T140">計畫主持人：</text:span><text:span text:style-name="T141"><text:s text:c="17"/></text:span><text:span text:style-name="T142"><text:s text:c="3"/></text:span><text:span text:style-name="T143">主辦會計：</text:span><text:span text:style-name="T144"><text:s text:c="14"/></text:span><text:span text:style-name="T145"><text:s text:c="4"/></text:span><text:span text:style-name="T146">填表人：</text:span><text:span text:style-name="T147"><text:s text:c="13"/></text:span><text:span text:style-name="T148"><text:s/></text:span></text:p>
      <text:p text:style-name="P149"><text:span text:style-name="T150">（請蓋章或簽名並註明日期）</text:span></text:p>
      <text:p text:style-name="P151"><text:span text:style-name="T152">註：</text:span><text:span text:style-name="T153">1.</text:span><text:span text:style-name="T154">變更原因應以條列式詳述說明。</text:span><text:span text:style-name="T155">2.</text:span><text:span text:style-name="T156">變更申請案如對原計畫其他內容有所影響，應請檢附相關資料補充說明變更之必要性。</text:span><text:span text:style-name="T157">3.</text:span><text:span text:style-name="T158">應檢附技術引進</text:span><text:span text:style-name="T159">/</text:span><text:span text:style-name="T160">委託研究合約</text:span><text:span text:style-name="T161">4.</text:span><text:span text:style-name="T162">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2LVL4" style:num-suffix="." style:num-format="1">
        <style:list-level-properties text:space-before="0.7875in" text:min-label-width="0.25in"/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/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/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/>
      </text:list-level-style-number>
      <text:list-level-style-number text:level="4" text:style-name="WW_CharLFO3LVL4" style:num-suffix="、" style:num-format="1">
        <style:list-level-properties text:space-before="1.1666in" text:min-label-width="0.3888in"/>
      </text:list-level-style-number>
      <text:list-level-style-number text:level="5" text:style-name="WW_CharLFO3LVL5" style:num-suffix=")" style:num-format="1">
        <style:list-level-properties text:space-before="1.5555in" text:min-label-width="0.1944in"/>
      </text:list-level-style-number>
      <text:list-level-style-number text:level="6" text:style-name="WW_CharLFO3LVL6" style:num-format="">
        <style:list-level-properties text:space-before="0.3888in" text:min-label-width="0in"/>
      </text:list-level-style-number>
      <text:list-level-style-number text:level="7" text:style-name="WW_CharLFO3LVL7" style:num-format="">
        <style:list-level-properties text:space-before="0.7777in" text:min-label-width="0in"/>
      </text:list-level-style-number>
      <text:list-level-style-number text:level="8" style:num-format="">
        <style:list-level-properties text:space-before="1.1666in" text:min-label-width="0in"/>
      </text:list-level-style-number>
      <text:list-level-style-number text:level="9" text:style-name="WW_CharLFO3LVL9" style:num-format="">
        <style:list-level-properties text:space-before="1.555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</dc:title>
    <dc:description/>
    <dc:subject/>
    <meta:initial-creator>User</meta:initial-creator>
    <dc:creator>Cherie</dc:creator>
    <meta:creation-date>2019-11-16T02:45:00Z</meta:creation-date>
    <dc:date>2020-10-22T07:54:00Z</dc:date>
    <meta:print-date>2013-01-04T02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