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color="#000000" fo:font-size="18pt" style:font-size-asian="18pt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text-properties style:font-name-asian="標楷體" fo:font-weight="bold" style:font-weight-asian="bold" fo:font-size="18pt" style:font-size-asian="18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8" style:parent-style-name="內文" style:family="paragraph">
      <style:text-properties style:font-name-asian="標楷體"/>
    </style:style>
    <style:style style:name="P89" style:parent-style-name="日期1" style:family="paragraph">
      <style:paragraph-properties fo:text-align="center"/>
      <style:text-properties style:font-name-asian="標楷體"/>
    </style:style>
    <style:style style:name="P90" style:parent-style-name="日期1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top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21" style:family="table-column">
      <style:table-column-properties style:column-width="5.8673in" style:use-optimal-column-width="false"/>
    </style:style>
    <style:style style:name="TableColumn122" style:family="table-column">
      <style:table-column-properties style:column-width="0.8819in" style:use-optimal-column-width="false"/>
    </style:style>
    <style:style style:name="Table120" style:family="table">
      <style:table-properties style:width="6.7493in" fo:margin-left="0in" table:align="lef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right="0.026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right="0.026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26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826in"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P193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1.8472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0.8854in"/>
    </style:style>
    <style:style style:name="TableColumn200" style:family="table-column">
      <style:table-column-properties style:column-width="2.9534in"/>
    </style:style>
    <style:style style:name="TableColumn201" style:family="table-column">
      <style:table-column-properties style:column-width="2.5159in"/>
    </style:style>
    <style:style style:name="Table195" style:family="table">
      <style:table-properties style:width="10.2694in" fo:margin-left="0in" table:align="center"/>
    </style:style>
    <style:style style:name="TableRow202" style:family="table-row">
      <style:table-row-properties style:min-row-height="0.5611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row-height="0.9756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文字" style:family="paragraph">
      <style:paragraph-properties fo:line-height="100%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P221" style:parent-style-name="表格文字" style:family="paragraph">
      <style:paragraph-properties fo:line-height="100%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表格文字" style:family="paragraph">
      <style:paragraph-properties fo:line-height="100%" fo:text-indent="0.1527in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清單段落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row-height="0.7875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文字" style:family="paragraph">
      <style:paragraph-properties fo:line-height="100%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P246" style:parent-style-name="表格文字" style:family="paragraph">
      <style:paragraph-properties fo:line-height="100%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0" style:parent-style-name="表格文字" style:family="paragraph">
      <style:paragraph-properties fo:line-height="100%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row-height="0.7875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文字" style:family="paragraph">
      <style:paragraph-properties fo:line-height="100%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P271" style:parent-style-name="表格文字" style:family="paragraph">
      <style:paragraph-properties fo:line-height="100%" fo:text-indent="0.1527in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表格文字" style:family="paragraph">
      <style:paragraph-properties fo:line-height="100%" fo:text-indent="0.1527in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row-height="0.7875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表格文字" style:family="paragraph">
      <style:paragraph-properties fo:line-height="100%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P295" style:parent-style-name="表格文字" style:family="paragraph">
      <style:paragraph-properties fo:line-height="100%" fo:text-indent="0.1527in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9" style:parent-style-name="表格文字" style:family="paragraph">
      <style:paragraph-properties fo:line-height="100%" fo:text-indent="0.1527in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083in" fo:margin-left="0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083in" fo:margin-left="0.33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083in" fo:margin-left="0.3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083in" fo:margin-left="0.333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master-page-name="MPF3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margin-top="0.0694in" fo:margin-bottom="0.0694in" fo:margin-left="0.379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justify" fo:margin-top="0.0694in" fo:margin-bottom="0.0694in" fo:margin-left="0.379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0</text:span><text:span text:style-name="T7">9</text:span><text:span text:style-name="T8">年度高雄市政府</text:span></text:p>
      <text:p text:style-name="P9"><text:span text:style-name="T10">地方產業創新研發推動計畫（地方型</text:span><text:span text:style-name="T11">SBIR</text:span><text:span text:style-name="T12">）</text:span></text:p>
      <text:p text:style-name="P13">期中報告</text:p>
      <text:p text:style-name="P14"/>
      <text:p text:style-name="P15"/>
      <text:p text:style-name="P16"/>
      <text:p text:style-name="P17"/>
      <text:p text:style-name="P18"><text:span text:style-name="T19">＜計畫名稱＞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全</text:span><text:span text:style-name="T30"><text:s/></text:span><text:span text:style-name="T31">程</text:span><text:span text:style-name="T32"><text:s/></text:span><text:span text:style-name="T33">計</text:span><text:span text:style-name="T34"><text:s/></text:span><text:span text:style-name="T35">畫：自</text:span><text:span text:style-name="T36">10</text:span><text:span text:style-name="T37">9</text:span><text:span text:style-name="T38">年</text:span><text:span text:style-name="T39">09</text:span><text:span text:style-name="T40">月</text:span><text:span text:style-name="T41">1</text:span><text:span text:style-name="T42">日至</text:span><text:span text:style-name="T43">1</text:span><text:span text:style-name="T44">10</text:span><text:span text:style-name="T45">年</text:span><text:span text:style-name="T46">00</text:span><text:span text:style-name="T47">月</text:span><text:span text:style-name="T48">00</text:span><text:span text:style-name="T49">日止</text:span></text:p>
      <text:p text:style-name="P50"><text:span text:style-name="T51">本</text:span><text:span text:style-name="T52"><text:s/></text:span><text:span text:style-name="T53">期</text:span><text:span text:style-name="T54"><text:s/></text:span><text:span text:style-name="T55">報</text:span><text:span text:style-name="T56"><text:s/></text:span><text:span text:style-name="T57">告：自</text:span><text:span text:style-name="T58">10</text:span><text:span text:style-name="T59">9</text:span><text:span text:style-name="T60">年</text:span><text:span text:style-name="T61">09</text:span><text:span text:style-name="T62">月</text:span><text:span text:style-name="T63">1</text:span><text:span text:style-name="T64">日至</text:span><text:span text:style-name="T65">1</text:span><text:span text:style-name="T66">10</text:span><text:span text:style-name="T67">年</text:span><text:span text:style-name="T68">00</text:span><text:span text:style-name="T69">月</text:span><text:span text:style-name="T70">00</text:span><text:span text:style-name="T71">日止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計畫執行單位：</text:span><text:span text:style-name="T85">○○○○○○</text:span><text:span text:style-name="T86">公司</text:span></text:p>
      <text:p text:style-name="P87"/>
      <text:p text:style-name="P88"/>
      <text:p text:style-name="P89"/>
      <text:p text:style-name="P90"><text:span text:style-name="T91">中</text:span><text:span text:style-name="T92"><text:s text:c="2"/></text:span><text:span text:style-name="T93">華</text:span><text:span text:style-name="T94"><text:s text:c="2"/></text:span><text:span text:style-name="T95">民</text:span><text:span text:style-name="T96"><text:s text:c="2"/></text:span><text:span text:style-name="T97">國</text:span><text:span text:style-name="T98"><text:s text:c="2"/>0 <text:s/>0 <text:s/>0 <text:s/></text:span><text:span text:style-name="T99">年</text:span><text:span text:style-name="T100"><text:s text:c="2"/>0 <text:s/>0 <text:s/></text:span><text:span text:style-name="T101">月</text:span></text:p>
      <text:p text:style-name="P102"/>
      <text:soft-page-break/>
      <text:p text:style-name="P103"><text:span text:style-name="T104"><draw:custom-shape svg:x="2.60005in" svg:y="0.84629in" svg:width="0.45764in" svg:height="8.79167in" draw:z-index="251630080" draw:id="id0" draw:style-name="a0" draw:name="Rectangle 74" text:anchor-type="paragraph"><svg:title/><svg:desc/><text:p text:style-name="內文"><text:span text:style-name="T105">計畫編號：</text:span><text:span text:style-name="T106"><text:s text:c="7"/></text:span><text:span text:style-name="T107">計畫名稱：</text:span><text:span text:style-name="T108"><text:s text:c="9"/></text:span><text:span text:style-name="T109"><text:s/></text:span><text:span text:style-name="T110">期中報告</text:span><text:span text:style-name="T111"><text:s text:c="5"/></text:span><text:span text:style-name="T112">執行廠商名稱：</text:span></text:p><draw:enhanced-geometry draw:type="non-primitive" svg:viewBox="0 0 21600 21600" draw:enhanced-path="M 0 0 L 21600 0 21600 21600 0 21600 Z N"/></draw:custom-shape></text:span><text:span text:style-name="T113"><draw:custom-shape svg:x="-0.16667in" svg:y="0.37222in" svg:width="0.68889in" svg:height="0.35764in" draw:z-index="251680256" draw:id="id1" draw:style-name="a1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4">書背</text:span><text:span text:style-name="T115">(</text:span><text:span text:style-name="T116">側邊</text:span><text:span text:style-name="T117">)</text:span><text:span text:style-name="T118">模式</text:span></text:p>
      <text:soft-page-break/>
      <text:p text:style-name="P119">期中報告目錄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壹、工作執行情形</text:span><text:span text:style-name="T127">(Word</text:span><text:span text:style-name="T128">檔</text:span><text:span text:style-name="T129">)</text:span><text:span text:style-name="T130">……………………………………………</text:span></text:p>
          </table:table-cell>
          <table:table-cell table:style-name="TableCell131">
            <text:p text:style-name="P132">頁碼</text:p>
          </table:table-cell>
        </table:table-row>
        <table:table-row table:style-name="TableRow133">
          <table:table-cell table:style-name="TableCell134">
            <text:p text:style-name="P135">一、計畫執行情形說明……………………………………………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二、計畫檢討與建議………………………………………………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貳、計畫一般變更………………………………………………………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參、附件</text:span><text:span text:style-name="T152">(</text:span><text:span text:style-name="T153">如查核點相關報告、資料、圖表、測試數據、佐證照片等</text:span><text:span text:style-name="T154">)</text:span><text:span text:style-name="T155">………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肆、會計報告</text:span><text:span text:style-name="T162">(Excel</text:span><text:span text:style-name="T163">檔</text:span><text:span text:style-name="T164">)</text:span><text:span text:style-name="T165"><text:s/>…………………………………………………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一、計畫經費彙總表………………………………………………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二、研究發展人員人事費<text:s/>……………………………………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三、消耗性器材及原材料費………………………………………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四、研究發展設備使用費及維護費………………………………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五、技術引進（關鍵智財）及委託研究費………………………</text:p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壹、工作執行情形</text:p>
      <text:p text:style-name="P194"><text:s text:c="2"/>一、計畫執行情形說明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工作項目(1)</text:p>
            </table:table-cell>
            <table:table-cell table:style-name="TableCell205">
              <text:p text:style-name="P206">對應查核點</text:p>
            </table:table-cell>
            <table:table-cell table:style-name="TableCell207">
              <text:p text:style-name="P208">預定完成日期</text:p>
            </table:table-cell>
            <table:table-cell table:style-name="TableCell209">
              <text:p text:style-name="P210">實際完成日期</text:p>
            </table:table-cell>
            <table:table-cell table:style-name="TableCell211">
              <text:p text:style-name="P212">計畫實際執行情形(2)</text:p>
            </table:table-cell>
            <table:table-cell table:style-name="TableCell213">
              <text:p text:style-name="P214">差異說明(3)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A.</text:span><text:span text:style-name="T219">○○○</text:span><text:span text:style-name="T220">分項計畫</text:span></text:p>
            <text:p text:style-name="P221"><text:span text:style-name="T222"><text:s text:c="2"/>1.</text:span><text:span text:style-name="T223">工作項目</text:span><text:span text:style-name="T224">○○○</text:span></text:p>
            <text:p text:style-name="P225"><text:span text:style-name="T226">2.</text:span><text:span text:style-name="T227">工作項目</text:span><text:span text:style-name="T228">○○○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.工作項目實際執行內容(如附件一)</text:p>
            <text:p text:style-name="P237">2.工作項目實際執行內容(如附件二)</text:p>
          </table:table-cell>
          <table:table-cell table:style-name="TableCell238">
            <text:list text:style-name="LFO7" text:continue-numbering="true">
              <text:list-item>
                <text:p text:style-name="P239">分項計畫若有修訂、變更、進度落後或遭遇困難，請於說明修訂、變更之理由或遭遇困難之解決方法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B.</text:span><text:span text:style-name="T244">○○○</text:span><text:span text:style-name="T245">分項計畫</text:span></text:p>
            <text:p text:style-name="P246"><text:span text:style-name="T247"><text:s text:c="2"/>1.</text:span><text:span text:style-name="T248">工作項目</text:span><text:span text:style-name="T249">○○○</text:span></text:p>
            <text:p text:style-name="P250"><text:span text:style-name="T251"><text:s text:c="2"/>2.</text:span><text:span text:style-name="T252">工作項目</text:span><text:span text:style-name="T253">○○○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.工作項目實際執行內容(如附件三)</text:p>
            <text:p text:style-name="P262">2.工作項目實際執行內容(如附件四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C.</text:span><text:span text:style-name="T269">○○○</text:span><text:span text:style-name="T270">分項計畫</text:span></text:p>
            <text:p text:style-name="P271"><text:span text:style-name="T272">1.</text:span><text:span text:style-name="T273">工作項目</text:span><text:span text:style-name="T274">○○○</text:span></text:p>
            <text:p text:style-name="P275"><text:span text:style-name="T276">2.</text:span><text:span text:style-name="T277">工作項目</text:span><text:span text:style-name="T278">○○○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D.</text:span><text:span text:style-name="T293">○○</text:span><text:span text:style-name="T294">分項計畫</text:span></text:p>
            <text:p text:style-name="P295"><text:span text:style-name="T296">1.</text:span><text:span text:style-name="T297">工作項目</text:span><text:span text:style-name="T298">○○○</text:span></text:p>
            <text:p text:style-name="P299"><text:span text:style-name="T300">2.</text:span><text:span text:style-name="T301">工作項目</text:span><text:span text:style-name="T302">○○○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填表說明：</text:p>
      <text:p text:style-name="P314"><text:span text:style-name="T315">1.</text:span><text:span text:style-name="T316">項目</text:span><text:span text:style-name="T317">(1)</text:span><text:span text:style-name="T318">請依照計畫書「預定進度與查核點」中「預定進度」之「工作項目」填寫。</text:span></text:p>
      <text:p text:style-name="P319"><text:span text:style-name="T320">2.</text:span><text:span text:style-name="T321">項目</text:span><text:span text:style-name="T322">(2)</text:span><text:span text:style-name="T323">請依照前項工作項目填寫請以</text:span><text:span text:style-name="T324">文字說明實際執行情形並具體量化完成進度</text:span><text:span text:style-name="T325">，詳細部份請以附件補充說明。</text:span></text:p>
      <text:p text:style-name="P326"><text:span text:style-name="T327">3.</text:span><text:span text:style-name="T328">項目</text:span><text:span text:style-name="T329">(3)</text:span><text:span text:style-name="T330">請針對未</text:span><text:span text:style-name="T331">符合原計畫內容及預定進度之工作項目，</text:span><text:span text:style-name="T332">請以文字說明填寫差異說明</text:span><text:span text:style-name="T333">，無則免填。</text:span></text:p>
      <text:p text:style-name="P334"><text:span text:style-name="T335">4.</text:span><text:span text:style-name="T336">請視計畫工作項目多寡增刪表格列數。</text:span></text:p>
      <text:soft-page-break/>
      <text:p text:style-name="P337">二、計畫檢討與建議：</text:p>
      <text:p text:style-name="P338"><text:span text:style-name="T339">請針對整體計畫或各分項計畫未達成或進度落後部分予以說明，並提出改善方式。</text:span></text:p>
      <text:p text:style-name="P340">貳、計畫一般變更（無變更不須填寫）</text:p>
      <text:p text:style-name="P341">請下載變更表及檢附相關說明資料。</text:p>
      <text:p text:style-name="P342">參、附件</text:p>
      <text:p text:style-name="P343">針對計畫執行之工作項目附上足夠相關報告、資料、圖表、測試數據，以佐證實際執行情形，請依照工作項目之順序排列其附件，並編列目錄說明。</text:p>
      <text:p text:style-name="P344">肆、會計報告</text:p>
      <text:p text:style-name="P345"><text:span text:style-name="T346">請參閱</text:span><text:span text:style-name="T347">—</text:span><text:span text:style-name="T348">參、會計管理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7.1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2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4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6LVL1" style:num-suffix="、" style:num-format="壹, 貳, 參, ...">
        <style:list-level-properties text:space-before="0in" text:min-label-width="0.3888in"/>
      </text:list-level-style-number>
      <text:list-level-style-number text:level="2" text:style-name="WW_CharLFO6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6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6LVL4" style:num-suffix="、" style:num-format="1">
        <style:list-level-properties text:space-before="1.1666in" text:min-label-width="0.3888in"/>
      </text:list-level-style-number>
      <text:list-level-style-number text:level="5" text:style-name="WW_CharLFO6LVL5" style:num-suffix=")" style:num-format="1">
        <style:list-level-properties text:space-before="1.5555in" text:min-label-width="0.1944in"/>
      </text:list-level-style-number>
      <text:list-level-style-number text:level="6" text:style-name="WW_CharLFO6LVL6" style:num-format="">
        <style:list-level-properties text:space-before="0.3888in" text:min-label-width="0in"/>
      </text:list-level-style-number>
      <text:list-level-style-number text:level="7" text:style-name="WW_CharLFO6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6LVL9" style:num-format="">
        <style:list-level-properties text:space-before="1.555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meta:initial-creator>User</meta:initial-creator>
    <dc:creator>Cherie</dc:creator>
    <meta:creation-date>2020-10-21T06:25:00Z</meta:creation-date>
    <dc:date>2020-10-21T06:25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6" meta:character-count="1245" meta:row-count="8" meta:non-whitespace-character-count="1061"/>
  </office:meta>
</office:document-meta>
</file>