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44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0</text:span><text:span text:style-name="T22">9</text:span><text:span text:style-name="T23">年度高雄市政府地方產業創新研發推動計畫</text:span><text:span text:style-name="T24">(</text:span><text:span text:style-name="T25">地方型</text:span><text:span text:style-name="T26">SBIR</text:span><text:span text:style-name="T27">)</text:span><text:span text:style-name="T28">「</text:span><text:span text:style-name="T29">○○○○○○○○</text:span><text:span text:style-name="T30">計畫」</text:span><text:span text:style-name="T31">(</text:span><text:span text:style-name="T32">計畫編號：</text:span><text:span text:style-name="T33">SBIR108</text:span><text:span text:style-name="T34">○○)</text:span><text:span text:style-name="T35">期中報告</text:span><text:span text:style-name="T36">乙式</text:span><text:span text:style-name="T37">5</text:span><text:span text:style-name="T38">份，請查照。</text:span></text:p>
      <text:p text:style-name="P39">說明：依據貴我雙方簽訂行政契約辦理。</text:p>
      <text:p text:style-name="P40"/>
      <text:p text:style-name="P41"><text:span text:style-name="T42">正本：高雄市政府經濟發展局（</text:span><text:span text:style-name="T43">802</text:span><text:span text:style-name="T44">高雄市苓雅區四維三路</text:span><text:span text:style-name="T45">2</text:span><text:span text:style-name="T46">號</text:span><text:span text:style-name="T47">9</text:span><text:span text:style-name="T48">樓）</text:span></text:p>
      <text:p text:style-name="P49"><text:span text:style-name="T50">副本：高雄市地方型</text:span><text:span text:style-name="T51">SBIR</text:span><text:span text:style-name="T52">專案辦公室（</text:span><text:span text:style-name="T53">221</text:span><text:span text:style-name="T54">新北</text:span><text:span text:style-name="T55">市</text:span><text:span text:style-name="T56">汐止區新台五路一段</text:span><text:span text:style-name="T57">79</text:span><text:span text:style-name="T58">號</text:span><text:span text:style-name="T59">2</text:span><text:span text:style-name="T60">樓）</text:span></text:p>
      <text:p text:style-name="P61"/>
      <text:p text:style-name="P62">○○○○○○公司（蓋印）</text:p>
      <text:p text:style-name="P63">負責人：○○○（蓋印）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Cherie</dc:creator>
    <meta:creation-date>2020-10-21T06:23:00Z</meta:creation-date>
    <dc:date>2020-10-21T06:23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