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9166in"/>
      <style:text-properties style:font-name="標楷體" style:font-name-asian="標楷體" fo:color="#000000" fo:font-size="10pt" style:font-size-asian="10pt" style:font-size-complex="12pt"/>
    </style:style>
    <style:style style:name="P2" style:parent-style-name="內文" style:family="paragraph">
      <style:paragraph-properties fo:text-align="end" fo:line-height="0.1666in" fo:margin-right="0.6666in"/>
    </style:style>
    <style:style style:name="T3" style:parent-style-name="預設段落字型" style:family="text">
      <style:text-properties style:font-name="Times New Roman" fo:font-size="10pt" style:font-size-asian="10pt" style:font-size-complex="12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line-height="0.2222in" fo:margin-right="0.6666in"/>
      <style:text-properties style:font-name="Times New Roman" style:font-name-asian="標楷體" fo:color="#000000" fo:font-size="10pt" style:font-size-asian="10pt" style:font-size-complex="12pt"/>
    </style:style>
    <style:style style:name="P8" style:parent-style-name="內文" style:family="paragraph">
      <style:paragraph-properties fo:text-align="justify" fo:line-height="0.2222in"/>
      <style:text-properties style:font-name="Times New Roman" style:font-name-asian="標楷體" fo:color="#000000" fo:font-size="10pt" style:font-size-asian="10pt" style:font-size-complex="12pt"/>
    </style:style>
    <style:style style:name="P9" style:parent-style-name="內文" style:family="paragraph">
      <style:paragraph-properties fo:line-height="0.2222in" fo:margin-right="-0.3347in"/>
      <style:text-properties style:font-name="Times New Roman" style:font-name-asian="標楷體" fo:color="#000000" fo:font-size="10pt" style:font-size-asian="10pt" style:font-size-complex="12pt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15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2pt"/>
    </style:style>
    <style:style style:name="P1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2pt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2pt"/>
    </style:style>
    <style:style style:name="P19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2pt"/>
    </style:style>
    <style:style style:name="P20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2pt"/>
    </style:style>
    <style:style style:name="P21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44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45" style:parent-style-name="內文" style:family="paragraph">
      <style:paragraph-properties fo:line-height="0.3472in" fo:margin-left="0.7465in" fo:text-indent="-0.5131in">
        <style:tab-stops>
          <style:tab-stop style:type="left" style:position="0.003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56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60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1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2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64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72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4.7604in"/>
        </style:tab-stops>
      </style:paragraph-properties>
      <style:text-properties style:font-name="標楷體" style:font-name-asian="標楷體" fo:color="#000000" fo:font-size="16pt" style:font-size-asian="16pt" style:font-size-complex="12pt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color="#000000" fo:font-size="16pt" style:font-size-asian="16pt" style:font-size-complex="12pt"/>
    </style:style>
    <style:style style:name="P8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5" text:anchor-type="paragraph" svg:x="0in" svg:y="-0.25in" svg:width="3in" svg:height="0.375in" style:rel-width="scale" style:rel-height="scale"><draw:text-box><text:p text:style-name="P4">（計畫簽約及請款第1期補助款函）</text:p></draw:text-box><svg:title/><svg:desc/></draw:frame></text:span><text:span text:style-name="T5">保存年限：</text:span></text:p>
      <text:p text:style-name="P6">○○○○公司<text:s/>函</text:p>
      <text:p text:style-name="P7"><text:s text:c="61"/><text:s text:c="30"/><text:s/><text:s text:c="24"/>地址：<text:s/></text:p>
      <text:p text:style-name="P8"><text:s text:c="62"/><text:s text:c="54"/>聯絡人：</text:p>
      <text:p text:style-name="P9"><text:s text:c="62"/><text:s text:c="53"/>電話：(OO)OOO-OOOO#OOO</text:p>
      <text:p text:style-name="P10"><text:span text:style-name="T11"><text:s text:c="62"/></text:span><text:span text:style-name="T12"><text:s text:c="53"/></text:span><text:span text:style-name="T13">傳真：</text:span><text:span text:style-name="T14">(OO)OOO-OOOO</text:span></text:p>
      <text:p text:style-name="P15">受文者：高雄市政府經濟發展局</text:p>
      <text:p text:style-name="P16">發文日期：中華民國○○○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><text:span text:style-name="T22">主旨：檢送本公司執</text:span><text:span text:style-name="T23">行</text:span><text:span text:style-name="T24">109</text:span><text:span text:style-name="T25">年</text:span><text:span text:style-name="T26">度高雄市政府地方產業創新研發推動計畫</text:span><text:span text:style-name="T27">(</text:span><text:span text:style-name="T28">地方型</text:span><text:span text:style-name="T29">SBIR</text:span><text:span text:style-name="T30">)</text:span><text:span text:style-name="T31">「</text:span><text:span text:style-name="T32">○○○○○○○○</text:span><text:span text:style-name="T33">計畫」</text:span><text:span text:style-name="T34">(</text:span><text:span text:style-name="T35">計畫編號：</text:span><text:span text:style-name="T36">SBIR109</text:span><text:span text:style-name="T37">○○)</text:span><text:span text:style-name="T38">行政契約</text:span><text:span text:style-name="T39">及計畫書乙式</text:span><text:span text:style-name="T40">7</text:span><text:span text:style-name="T41">份，請查收並惠予辦理簽約及撥付補助經費第</text:span><text:span text:style-name="T42">1</text:span><text:span text:style-name="T43">期款。</text:span></text:p>
      <text:p text:style-name="P44">說明：</text:p>
      <text:p text:style-name="P45"><text:span text:style-name="T46">一、復貴府</text:span><text:span text:style-name="T47">109</text:span><text:span text:style-name="T48">年</text:span><text:span text:style-name="T49">00</text:span><text:span text:style-name="T50">月</text:span><text:span text:style-name="T51">00</text:span><text:span text:style-name="T52">日高市經發產字第</text:span><text:span text:style-name="T53">000000000</text:span><text:span text:style-name="T54">號函</text:span><text:span text:style-name="T55">。</text:span></text:p>
      <text:p text:style-name="P56"><text:span text:style-name="T57">二、檢附下列文件各</text:span><text:span text:style-name="T58">1</text:span><text:span text:style-name="T59">份：</text:span></text:p>
      <text:p text:style-name="P60">(一)請款領據：新台幣OOO,OOO元整。</text:p>
      <text:p text:style-name="P61">(二)計畫歲出預算分配表影本。</text:p>
      <text:p text:style-name="P62">(三)補助款專戶存摺封面及內頁(影本)。</text:p>
      <text:p text:style-name="P63"/>
      <text:p text:style-name="P64"><text:span text:style-name="T65">正本：高雄市政府經濟發展局（</text:span><text:span text:style-name="T66">802</text:span><text:span text:style-name="T67">高雄市苓雅區四維三路</text:span><text:span text:style-name="T68">2</text:span><text:span text:style-name="T69">號</text:span><text:span text:style-name="T70">9</text:span><text:span text:style-name="T71">樓）</text:span></text:p>
      <text:p text:style-name="P72"><text:span text:style-name="T73">副本：高雄市地方型</text:span><text:span text:style-name="T74">SBIR</text:span><text:span text:style-name="T75">專案辦公室（</text:span><text:span text:style-name="T76">8</text:span><text:span text:style-name="T77">02</text:span><text:span text:style-name="T78">高雄市苓雅區成功一路</text:span><text:span text:style-name="T79">232</text:span><text:span text:style-name="T80">號</text:span><text:span text:style-name="T81">15</text:span><text:span text:style-name="T82">樓）</text:span></text:p>
      <text:p text:style-name="P83"><text:tab/></text:p>
      <text:p text:style-name="P84">○○○○○○公司（蓋印）</text:p>
      <text:p text:style-name="P85"><text:span text:style-name="T86">負責人：</text:span><text:span text:style-name="T87">○○○</text:span><text:span text:style-name="T88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rie</meta:initial-creator>
    <dc:creator>Cherie</dc:creator>
    <meta:creation-date>2020-08-20T08:51:00Z</meta:creation-date>
    <dc:date>2020-09-14T06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