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立書人：　　　　　　　　<text:s text:c="3"/>　公司</text:p>
      <text:p text:style-name="P4">代表人</text:p>
      <text:p text:style-name="P5"/>
      <text:p text:style-name="P6">關於本公司因員工人數未滿五人，故未辦理員工投保勞保事宜，特此聲明；公司於計畫執行中若員工滿五人即辦理投保事宜，且主動告知高雄市地方型SBIR專案辦公室。</text:p>
      <text:p text:style-name="P7"/>
      <text:p text:style-name="P8">此致 <text:s/>高雄市地方型SBIR專案辦公室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P15"><text:span text:style-name="T16">中華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明書</dc:title>
    <meta:initial-creator>User</meta:initial-creator>
    <dc:creator>Cherie</dc:creator>
    <meta:creation-date>2020-09-01T06:06:00Z</meta:creation-date>
    <dc:date>2020-09-01T06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