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right="0.0986i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olumn21" style:family="table-column">
      <style:table-column-properties style:column-width="3.804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2.425in" style:use-optimal-column-width="false"/>
    </style:style>
    <style:style style:name="Table20" style:family="table">
      <style:table-properties style:width="7.4111in" fo:margin-left="0in" table:align="center"/>
    </style:style>
    <style:style style:name="TableRow27" style:family="table-row">
      <style:table-row-properties style:min-row-height="0.437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Row43" style:family="table-row">
      <style:table-row-properties style:min-row-height="0.2881in" style:use-optimal-row-height="false"/>
    </style:style>
    <style:style style:name="P44" style:parent-style-name="內文" style:family="paragraph">
      <style:paragraph-properties style:snap-to-layout-grid="false" fo:text-align="justify" fo:line-height="0.1944in" fo:margin-left="0.374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944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288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snap-to-layout-grid="false" fo:text-align="justify" fo:line-height="0.1944in" fo:margin-left="0.3743in" fo:text-indent="-0.3743in">
        <style:tab-stops>
          <style:tab-stop style:type="left" style:position="-0.374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paragraph-properties style:snap-to-layout-grid="false" fo:text-align="justify" fo:line-height="0.1944in" fo:margin-left="0.8347in">
        <style:tab-stops>
          <style:tab-stop style:type="left" style:position="-0.0013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7" style:parent-style-name="內文" style:family="paragraph">
      <style:paragraph-properties style:snap-to-layout-grid="false" fo:text-align="justify" fo:line-height="0.1944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7" style:family="table-row">
      <style:table-row-properties style:min-row-height="0.286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text-align="justify" fo:line-height="0.1944in" fo:margin-left="0.8347in">
        <style:tab-stops>
          <style:tab-stop style:type="left" style:position="-0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110" style:family="table-row">
      <style:table-row-properties style:min-row-height="0.272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style:snap-to-layout-grid="false" fo:text-align="justify" fo:line-height="0.1944in" fo:margin-left="0.8347in">
        <style:tab-stops>
          <style:tab-stop style:type="left" style:position="-0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4" style:family="table-row">
      <style:table-row-properties style:min-row-height="0.272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style:snap-to-layout-grid="false" fo:text-align="justify" fo:line-height="0.1944in" fo:margin-left="0.8347in">
        <style:tab-stops>
          <style:tab-stop style:type="left" style:position="-0.0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137" style:family="table-row">
      <style:table-row-properties style:min-row-height="0.331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snap-to-layout-grid="false" fo:text-align="justify" fo:line-height="0.1944in" fo:margin-left="0.8347in">
        <style:tab-stops>
          <style:tab-stop style:type="left" style:position="-0.0013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>
          <style:tab-stop style:type="left" style:position="0.0666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156" style:family="table-row">
      <style:table-row-properties style:min-row-height="0.241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>
          <style:tab-stop style:type="left" style:position="0.0666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75" style:family="table-row">
      <style:table-row-properties style:min-row-height="0.24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>
          <style:tab-stop style:type="left" style:position="0.06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8" style:parent-style-name="內文" style:family="paragraph">
      <style:paragraph-properties style:snap-to-layout-grid="false" fo:text-align="justify" fo:line-height="0.1944in" fo:margin-left="0.838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944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91" style:family="table-row">
      <style:table-row-properties style:min-row-height="0.243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>
          <style:tab-stop style:type="left" style:position="0.06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family="paragraph">
      <style:paragraph-properties style:snap-to-layout-grid="false" fo:text-align="justify" fo:line-height="0.1944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207" style:family="table-row">
      <style:table-row-properties style:min-row-height="0.24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>
          <style:tab-stop style:type="left" style:position="0.06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944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222" style:family="table-row">
      <style:table-row-properties style:min-row-height="0.243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P235" style:parent-style-name="內文" style:family="paragraph">
      <style:paragraph-properties style:snap-to-layout-grid="false" fo:text-align="justify" fo:line-height="0.1944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238" style:family="table-row">
      <style:table-row-properties style:min-row-height="0.240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53" style:family="table-row">
      <style:table-row-properties style:min-row-height="0.189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268" style:family="table-row">
      <style:table-row-properties style:min-row-height="0.3597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944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6" style:parent-style-name="內文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list-style-name="LFO1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302" style:family="table-row">
      <style:table-row-properties style:min-row-height="0.365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list-style-name="LFO1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P315" style:parent-style-name="內文" style:family="paragraph">
      <style:paragraph-properties style:snap-to-layout-grid="false" fo:text-align="justify" fo:line-height="0.1944in" fo:margin-left="0.0777in" fo:text-indent="-0.0777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318" style:family="table-row">
      <style:table-row-properties style:min-row-height="0.1111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list-style-name="LFO1" style:family="paragraph">
      <style:paragraph-properties style:snap-to-layout-grid="false" fo:text-align="justify" fo:line-height="0.1944in" fo:margin-left="0.8347in">
        <style:tab-stops>
          <style:tab-stop style:type="left" style:position="-0.0013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944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37" style:family="table-row">
      <style:table-row-properties style:min-row-height="0.1673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list-style-name="LFO2" style:family="paragraph">
      <style:paragraph-properties style:snap-to-layout-grid="false" fo:text-align="justify" fo:line-height="0.1944in" fo:margin-left="0.9236in" fo:text-indent="-0.2694in">
        <style:tab-stops>
          <style:tab-stop style:type="left" style:position="0.2326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944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52" style:family="table-row">
      <style:table-row-properties style:min-row-height="0.222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list-style-name="LFO2" style:family="paragraph">
      <style:paragraph-properties style:snap-to-layout-grid="false" fo:text-align="justify" fo:line-height="0.1944in" fo:margin-left="0.9236in" fo:text-indent="-0.2694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365" style:family="table-row">
      <style:table-row-properties style:min-row-height="0.2493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list-style-name="LFO2" style:family="paragraph">
      <style:paragraph-properties style:snap-to-layout-grid="false" fo:text-align="justify" fo:line-height="0.1944in" fo:margin-left="0.9236in" fo:text-indent="-0.2694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1944in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81" style:family="table-row">
      <style:table-row-properties style:min-row-height="0.2451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list-style-name="LFO1" style:family="paragraph">
      <style:paragraph-properties style:snap-to-layout-grid="false" fo:text-align="justify" fo:line-height="0.1944in" fo:margin-left="0.3743in" fo:text-indent="-0.3743in">
        <style:tab-stops>
          <style:tab-stop style:type="left" style:position="-0.3743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385" style:family="table-row">
      <style:table-row-properties style:min-row-height="0.2416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>
          <style:tab-stop style:type="left" style:position="0.1625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style:font-size-complex="12pt"/>
    </style:style>
    <style:style style:name="TableRow405" style:family="table-row">
      <style:table-row-properties style:min-row-height="0.5416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>
          <style:tab-stop style:type="left" style:position="0.1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8" style:parent-style-name="內文" style:family="paragraph">
      <style:paragraph-properties style:snap-to-layout-grid="false" fo:text-align="justify" fo:line-height="0.1944in" fo:margin-left="0.670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1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1944in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20" style:family="table-row">
      <style:table-row-properties style:min-row-height="0.0645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2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>
          <style:tab-stop style:type="left" style:position="0.1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3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style:font-size-complex="12pt"/>
    </style:style>
    <style:style style:name="TableRow433" style:family="table-row">
      <style:table-row-properties style:min-row-height="0.2541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5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>
          <style:tab-stop style:type="left" style:position="0.1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style:font-size-complex="12pt"/>
    </style:style>
    <style:style style:name="TableRow446" style:family="table-row">
      <style:table-row-properties style:min-row-height="0.2423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8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>
          <style:tab-stop style:type="left" style:position="0.1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5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5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5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color="#000000" style:font-size-complex="12pt"/>
    </style:style>
    <style:style style:name="TableCell457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4" style:parent-style-name="內文" style:family="paragraph">
      <style:paragraph-properties fo:margin-left="0.0826in" fo:text-indent="-0.5743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109</text:span><text:span text:style-name="T3">年度</text:span><text:span text:style-name="T4">高雄市政府地方產業創新研發推動計畫</text:span><text:span text:style-name="T5">（</text:span><text:span text:style-name="T6">地方型</text:span><text:span text:style-name="T7">SBIR</text:span><text:span text:style-name="T8">）</text:span></text:p>
      <text:p text:style-name="P9">廠商簽約自我檢核表</text:p>
      <text:p text:style-name="P10"><text:span text:style-name="T11">計畫名稱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7"/></text:span><text:span text:style-name="T17">申請公司：</text:span><text:span text:style-name="T18"><text:s text:c="18"/></text:span><text:span text:style-name="T19"><text:s text:c="47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檢　　查　　項　　目</text:span></text:p>
          </table:table-cell>
          <table:table-cell table:style-name="TableCell31" table:number-columns-spanned="2">
            <text:p text:style-name="P32"><text:span text:style-name="T33">廠商</text:span></text:p>
            <text:p text:style-name="P34"><text:span text:style-name="T35">檢查</text:span></text:p>
          </table:table-cell>
          <table:covered-table-cell/>
          <table:table-cell table:style-name="TableCell36" table:number-columns-spanned="2">
            <text:p text:style-name="P37">PO</text:p>
            <text:p text:style-name="P38"><text:span text:style-name="T39">檢查</text:span></text:p>
          </table:table-cell>
          <table:covered-table-cell/>
          <table:table-cell table:style-name="TableCell40" table:number-rows-spanned="2">
            <text:p text:style-name="P41"><text:span text:style-name="T42">備註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有</text:span></text:p>
          </table:table-cell>
          <table:table-cell table:style-name="TableCell48">
            <text:p text:style-name="P49"><text:span text:style-name="T50">無</text:span></text:p>
          </table:table-cell>
          <table:table-cell table:style-name="TableCell51">
            <text:p text:style-name="P52"><text:span text:style-name="T53">有</text:span></text:p>
          </table:table-cell>
          <table:table-cell table:style-name="TableCell54">
            <text:p text:style-name="P55"><text:span text:style-name="T56">無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6">
            <text:list text:style-name="LFO1" text:continue-numbering="true">
              <text:list-item>
                <text:p text:style-name="P60"><text:span text:style-name="T61">廠商應備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list>
                  <text:list-item>
                    <text:p text:style-name="P64"><text:span text:style-name="T65">行政契約</text:span><text:span text:style-name="T66">/</text:span><text:span text:style-name="T67">計畫書合訂本</text:span><text:span text:style-name="T68">(</text:span><text:span text:style-name="T69">含封面、書</text:span><text:span text:style-name="T70">背</text:span><text:span text:style-name="T71">)</text:span></text:p>
                  </text:list-item>
                </text:list>
              </text:list-item>
            </text:list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<text:span text:style-name="T82">正式版</text:span><text:span text:style-name="T83">需以粉紅色封面膠裝</text:span><text:span text:style-name="T84">、用印</text:span><text:span text:style-name="T85">7</text:span><text:span text:style-name="T86">本。</text:span></text:p>
            <text:p text:style-name="P87"><text:span text:style-name="T88">繳交草案</text:span><text:span text:style-name="T89">（</text:span><text:span text:style-name="T90">1</text:span><text:span text:style-name="T91">本</text:span><text:span text:style-name="T92">）</text:span><text:span text:style-name="T93">時以長尾夾夾妥，不</text:span><text:span text:style-name="T94">需</text:span><text:span text:style-name="T95">裝訂。</text:span><text:span text:style-name="T96"><text:s/>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list>
                  <text:list-item>
                    <text:p text:style-name="P99">聯合申請合作協議書</text:p>
                  </text:list-item>
                </text:list>
              </text:list-item>
            </text:list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非聯合申請者免付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list>
                  <text:list-item>
                    <text:p text:style-name="P112">申請表</text:p>
                  </text:list-item>
                </text:list>
              </text:list-item>
            </text:list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<text:span text:style-name="T123">請將本表附加於計畫書目錄前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list>
                  <text:list-item>
                    <text:p text:style-name="P126">審查意見及回覆說明</text:p>
                  </text:list-item>
                </text:list>
              </text:list-item>
            </text:list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請將本表附加於計畫書目錄前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list>
                  <text:list-item>
                    <text:p text:style-name="P139"><text:span text:style-name="T140">計畫書附件</text:span><text:span text:style-name="T141">（</text:span><text:span text:style-name="T142">目錄之對應頁碼請依實際頁數修正</text:span><text:span text:style-name="T143">）</text:span></text:p>
                    <text:list text:continue-numbering="true">
                      <text:list-item>
                        <text:p text:style-name="P144"><text:span text:style-name="T145">清潔生產自行檢查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8"><text:span text:style-name="T159">成效預估</text:span><text:span text:style-name="T160">/</text:span><text:span text:style-name="T161">自評</text:span><text:span text:style-name="T162">/</text:span><text:span text:style-name="T163">追蹤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<text:span text:style-name="T174">簽約階段請填寫預估表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7">廠商證件影本</text:p>
                      </text:list-item>
                    </text:list>
                  </text:list-item>
                </text:list>
              </text:list-item>
            </text:list>
            <text:p text:style-name="P178">(「商工登記資料查詢」登記資料或工廠<text:s text:c="2"/>登記證、公司變更登記表）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<text:span text:style-name="T189">*</text:span><text:span text:style-name="T190">若為聯合申請，兩家公司皆須檢附</text:span>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3">僱用勞保員工人數之證明文件(影本)（最近一期「勞保繳費清單之投保人數資料」）或勞保局投保單位被保險人名冊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研發人員勞保證明文件影本</text:p>
            <text:p text:style-name="P204"><text:span text:style-name="T205">*</text:span><text:span text:style-name="T206">若為聯合申請，兩家公司皆須檢附</text:span>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9">參與計畫研發人員之勞保證明文件(影本)，若公司人數為5人(不含)以下，請檢附相關證明文件(如就業保險等)影本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<text:span text:style-name="T220">*</text:span><text:span text:style-name="T221">若為聯合申請，兩家公司皆須檢附</text:span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4">個資同意書(含負責人、負責人配偶、計畫主持人、計畫聯絡人、計畫團隊成員、顧問及會計人員)<text:s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正本2份務必為親簽，副本可為影本</text:p>
            <text:p text:style-name="P235"><text:span text:style-name="T236">*</text:span><text:span text:style-name="T237">若為聯合申請，兩家公司皆須檢附</text:span>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0">核定函及所附審查結果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<text:span text:style-name="T251">高雄市政府</text:span><text:span text:style-name="T252">之正式發函公文</text:span>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5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<text:span text:style-name="T266">*</text:span><text:span text:style-name="T267">若為聯合申請，兩家公司皆須檢附</text:span>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0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<text:span text:style-name="T281">須提正式合約，內容包括委託項目、經費、期間</text:span><text:span text:style-name="T282">（</text:span><text:span text:style-name="T283">需落於計畫期間內</text:span><text:span text:style-name="T284">）</text:span><text:span text:style-name="T285">，並正式用印</text:span></text:p>
            <text:p text:style-name="P286"><text:span text:style-name="T287">*</text:span><text:span text:style-name="T288">若為聯合申請，兩家公司皆須檢附</text:span>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內頁餘額應為0元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4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請編至整數且需驗證，直式、橫式加起來數目均一致</text:p>
            <text:p text:style-name="P315"><text:span text:style-name="T316">*</text:span><text:span text:style-name="T317">若為聯合申請，應須檢附總表與兩家公司各別預算分配表</text:span>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list>
                  <text:list-item>
                    <text:p text:style-name="P320"><text:span text:style-name="T321">第</text:span><text:span text:style-name="T322">1</text:span><text:span text:style-name="T323">期補助款請款函</text:span></text:p>
                  </text:list-item>
                </text:list>
              </text:list-item>
            </text:list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<text:span text:style-name="T334">以下文件</text:span><text:span text:style-name="T335">1</text:span><text:span text:style-name="T336">份即可，須正式用印</text:span>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><text:span text:style-name="T340">領據</text:span></text:p>
              </text:list-item>
            </text:list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<text:span text:style-name="T351">正式用印</text:span></text:p>
          </table:table-cell>
        </table:table-row>
        <text:soft-page-break/>
        <table:table-row table:style-name="TableRow352">
          <table:table-cell table:style-name="TableCell353">
            <text:list text:style-name="LFO2" text:continue-numbering="true">
              <text:list-item>
                <text:p text:style-name="P354">歲出預算分配表影本</text:p>
              </text:list-item>
            </text:list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>存摺封面與內頁影本（內頁係指餘額頁，餘額應為0）</text:p>
              </text:list-item>
            </text:list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<text:span text:style-name="T378">加蓋公司大小章</text:span><text:span text:style-name="T379">及</text:span><text:span text:style-name="T380">與正本相符</text:span></text:p>
          </table:table-cell>
        </table:table-row>
        <table:table-row table:style-name="TableRow381">
          <table:table-cell table:style-name="TableCell382" table:number-columns-spanned="6">
            <text:list text:style-name="LFO1" text:continue-numbering="true">
              <text:list-item>
                <text:p text:style-name="P383"><text:span text:style-name="T384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list text:style-name="LFO1" text:continue-numbering="true">
              <text:list-item>
                <text:list>
                  <text:list-item>
                    <text:p text:style-name="P387"><text:span text:style-name="T388">封面計畫名稱、公司名稱、計畫期程、經費</text:span><text:span text:style-name="T389">（</text:span><text:span text:style-name="T390">補助</text:span><text:span text:style-name="T391">/</text:span><text:span text:style-name="T392">自籌款</text:span><text:span text:style-name="T393">）</text:span><text:span text:style-name="T394">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list>
                  <text:list-item>
                    <text:p text:style-name="P407">是否依照審查意見修正計畫書內容？<text:s/></text:p>
                  </text:list-item>
                </text:list>
              </text:list-item>
            </text:list>
            <text:p text:style-name="P408">(包含審查意見與書面審查意見)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<text:span text:style-name="T419">請將修正狀況及對應計畫書之頁數，填寫至「審查意見及回覆說明」</text:span>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list>
                  <text:list-item>
                    <text:p text:style-name="P422">各項經費明細是否符合會計編列原則？</text:p>
                  </text:list-item>
                </text:list>
              </text:list-item>
            </text:list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list>
                  <text:list-item>
                    <text:p text:style-name="P435">歲出預算分配表之填寫是否正確？</text:p>
                  </text:list-item>
                </text:list>
              </text:list-item>
            </text:list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list>
                  <text:list-item>
                    <text:p text:style-name="P448">申請表及行政契約中乙方公司、代表人是否有正式用印？（7本）</text:p>
                  </text:list-item>
                </text:list>
              </text:list-item>
            </text:list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<text:span text:style-name="T459">申請表須蓋大小章</text:span></text:p>
            <text:p text:style-name="P460"><text:span text:style-name="T461">契約書</text:span><text:span text:style-name="T462">及計畫書</text:span><text:span text:style-name="T463">須蓋騎縫章</text:span></text:p>
          </table:table-cell>
        </table:table-row>
      </table:table>
      <text:p text:style-name="P464"><text:span text:style-name="T465">PS.</text:span><text:span text:style-name="T466">「廠商簽約自我檢核表」請於繳交簽約草案與正式簽約時一併繳交。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/>
    </style:style>
    <style:style style:name="WW_CharLFO1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LVL1" style:family="text">
      <style:text-properties style:font-name="Times New Roman" fo:font-weight="normal" style:font-weight-asian="normal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rie</meta:initial-creator>
    <dc:creator>Cherie</dc:creator>
    <meta:creation-date>2020-08-20T09:39:00Z</meta:creation-date>
    <dc:date>2020-08-20T09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