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/>
    </style:style>
    <style:style style:name="P2" style:parent-style-name="內文" style:list-style-name="LFO1" style:family="paragraph">
      <style:paragraph-properties fo:text-align="justify" style:vertical-align="baseline">
        <style:tab-stops>
          <style:tab-stop style:type="left" style:position="0.1666in"/>
        </style:tab-stops>
      </style:paragraph-properties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6pt"/>
    </style:style>
    <style:style style:name="P11" style:parent-style-name="內文" style:list-style-name="LFO1" style:family="paragraph">
      <style:paragraph-properties fo:text-align="justify" style:vertical-align="baseline">
        <style:tab-stops>
          <style:tab-stop style:type="left" style:position="0.1666in"/>
        </style:tab-stops>
      </style:paragraph-properties>
      <style:text-properties fo:hyphenate="false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6pt"/>
    </style:style>
    <style:style style:name="P13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000000" fo:font-size="11pt" style:font-size-asian="11pt" style:font-size-complex="12pt"/>
    </style:style>
    <style:style style:name="P14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imes New Roman" style:font-name-asian="新細明體" style:font-name-complex="Times New Roman" fo:color="#000000" fo:font-size="11pt" style:font-size-asian="11pt" style:font-size-complex="12pt"/>
    </style:style>
    <style:style style:name="P15" style:parent-style-name="內文" style:family="paragraph">
      <style:paragraph-properties fo:text-align="justify" fo:line-height="150%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17" style:parent-style-name="內文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18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19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0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1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2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3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4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5" style:parent-style-name="內文" style:family="paragraph">
      <style:paragraph-properties fo:text-align="justify" fo:line-height="15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6pt"/>
    </style:style>
    <style:style style:name="P26" style:parent-style-name="內文" style:family="paragraph">
      <style:paragraph-properties fo:line-height="150%"/>
      <style:text-properties style:font-name="Times New Roman" style:font-name-asian="新細明體" style:font-name-complex="Times New Roman" fo:color="#000000" fo:font-size="11pt" style:font-size-asian="11pt" style:font-size-complex="12pt"/>
    </style:style>
    <style:style style:name="P27" style:parent-style-name="內文" style:family="paragraph">
      <style:paragraph-properties fo:line-height="150%"/>
      <style:text-properties style:font-name="Times New Roman" style:font-name-asian="新細明體" style:font-name-complex="Times New Roman" fo:color="#000000" fo:font-size="11pt" style:font-size-asian="11pt" style:font-size-complex="12pt"/>
    </style:style>
    <style:style style:name="P28" style:parent-style-name="內文" style:family="paragraph">
      <style:paragraph-properties fo:text-align="center" fo:line-height="150%" fo:margin-left="0.5in" fo:text-indent="-0.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6pt"/>
    </style:style>
  </office:automatic-styles>
  <office:body>
    <office:text text:use-soft-page-breaks="true">
      <text:p text:style-name="P1">領<text:s text:c="6"/>據</text:p>
      <text:list text:style-name="LFO1" text:continue-numbering="true">
        <text:list-item>
          <text:p text:style-name="P2"><text:span text:style-name="T3">茲領取</text:span><text:span text:style-name="T4">109</text:span><text:span text:style-name="T5">年度高雄市政府地方產業創新研發推動計畫</text:span><text:span text:style-name="T6">「○○○○○○○○計畫」(計畫編號：</text:span><text:span text:style-name="T7">SBIR109</text:span><text:span text:style-name="T8">○○)第</text:span><text:span text:style-name="T9">1</text:span><text:span text:style-name="T10">期補助款新台幣OOO,OOO元整。</text:span></text:p>
        </text:list-item>
        <text:list-item>
          <text:p text:style-name="P11"><text:span text:style-name="T12">依據貴我雙方簽訂之行政契約辦理。</text:span></text:p>
        </text:list-item>
      </text:list>
      <text:p text:style-name="P13"/>
      <text:p text:style-name="P14"/>
      <text:p text:style-name="P15"><text:span text:style-name="T16">此致</text:span></text:p>
      <text:p text:style-name="P17">高雄市政府經濟發展局</text:p>
      <text:p text:style-name="P18"/>
      <text:p text:style-name="P19">公司名稱： <text:s text:c="33"/>(蓋印)</text:p>
      <text:p text:style-name="P20">負 責 人： <text:s text:c="33"/>(蓋印)</text:p>
      <text:p text:style-name="P21">主辦會計： <text:s text:c="33"/>(蓋印)</text:p>
      <text:p text:style-name="P22">統一編號：</text:p>
      <text:p text:style-name="P23">登記地址：</text:p>
      <text:p text:style-name="P24">通訊地址：</text:p>
      <text:p text:style-name="P25">電 <text:s text:c="3"/>話：</text:p>
      <text:p text:style-name="P26"/>
      <text:p text:style-name="P27"/>
      <text:p text:style-name="P28"><text:span text:style-name="T29">中 <text:s text:c="2"/>華 <text:s text:c="2"/>民 <text:s text:c="2"/>國 <text:s/>109 <text:s/>年 <text:s text:c="2"/>00 <text:s text:c="2"/>月 <text:s text:c="2"/>00 <text:s text:c="2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rie</meta:initial-creator>
    <dc:creator>Cherie</dc:creator>
    <meta:creation-date>2020-08-20T09:39:00Z</meta:creation-date>
    <dc:date>2020-08-20T0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