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41in" text:min-label-width="0.3437in" text:list-level-position-and-space-mode="label-alignment">
          <style:list-level-label-alignment text:label-followed-by="listtab" fo:margin-left="0.69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0284in" style:page-number="1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P5" style:parent-style-name="內文" style:family="paragraph">
      <style:paragraph-properties fo:text-align="center" fo:line-height="0.2222in" fo:margin-left="0.0284in">
        <style:tab-stops/>
      </style:paragraph-properties>
      <style:text-properties style:font-name="標楷體" style:font-name-asian="標楷體" fo:letter-spacing="0.0416in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827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5868in" style:use-optimal-column-width="false"/>
    </style:style>
    <style:style style:name="TableColumn14" style:family="table-column">
      <style:table-column-properties style:column-width="2.075in" style:use-optimal-column-width="false"/>
    </style:style>
    <style:style style:name="Table6" style:family="table">
      <style:table-properties style:width="6.9319in" fo:margin-left="0in" table:align="left"/>
    </style:style>
    <style:style style:name="TableRow15" style:family="table-row">
      <style:table-row-properties style:min-row-height="0.2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284in" fo:margin-right="0.0638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start" fo:margin-left="0.0284in" fo:margin-right="0.0638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start" fo:margin-left="0.0284in" fo:margin-right="0.0638in">
        <style:tab-stops/>
      </style:paragraph-properties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頁尾" style:family="paragraph">
      <style:paragraph-properties style:snap-to-layout-grid="true" fo:margin-left="0.0284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2819in" style:use-optimal-row-height="false" fo:keep-together="always"/>
    </style:style>
    <style:style style:name="P32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402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2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66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69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0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1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2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5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6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7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8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79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80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81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91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92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102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fo:margin-left="0.02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Row104" style:family="table-row">
      <style:table-row-properties style:min-row-height="0.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1.050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頁尾" style:family="paragraph">
      <style:paragraph-properties style:snap-to-layout-grid="true" fo:margin-top="0.0833in" fo:margin-left="0.0284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top="0.0833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top="0.0833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top="0.0833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top="0.0833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top="0.0833in"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19" style:parent-style-name="內文" style:family="paragraph">
      <style:paragraph-properties fo:text-align="justify" fo:margin-left="0.0277in">
        <style:tab-stops/>
      </style:paragraph-properties>
      <style:text-properties style:font-name="標楷體" style:font-name-asian="標楷體" fo:letter-spacing="0.0416in" fo:font-size="10pt" style:font-size-asian="10pt"/>
    </style:style>
    <style:style style:name="P120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1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2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3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4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5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6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7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8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29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0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1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2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3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4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5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6" style:parent-style-name="內文" style:family="paragraph">
      <style:paragraph-properties fo:line-height="0.2222in" fo:margin-left="0.0284in">
        <style:tab-stops/>
      </style:paragraph-properties>
      <style:text-properties style:font-name="標楷體" style:font-name-asian="標楷體" fo:letter-spacing="0.0416in" fo:font-size="14pt" style:font-size-asian="14pt"/>
    </style:style>
    <style:style style:name="P137" style:parent-style-name="內文" style:family="paragraph">
      <style:paragraph-properties fo:break-before="page" fo:line-height="0.2222in" fo:margin-left="0.0284in">
        <style:tab-stops/>
      </style:paragraph-properties>
      <style:text-properties style:font-name="標楷體" style:font-name-asian="標楷體"/>
    </style:style>
    <style:style style:name="P138" style:parent-style-name="註釋標題" style:family="paragraph">
      <style:paragraph-properties fo:text-align="start" style:vertical-align="auto" fo:line-height="100%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4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6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4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1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2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3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4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5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6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7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8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159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20pt" style:font-size-asian="20pt"/>
    </style:style>
    <style:style style:name="P160" style:parent-style-name="內文" style:family="paragraph">
      <style:paragraph-properties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標楷體" style:font-name-asian="標楷體" fo:font-size="20pt" style:font-size-asian="20pt"/>
    </style:style>
    <style:style style:name="P161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2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3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0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1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2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3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4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5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6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style:snap-to-layout-grid="false" fo:text-align="justify" fo:margin-left="0.7701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break-before="page" fo:line-height="0.2777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line-height="0.2777in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P189" style:parent-style-name="內文" style:family="paragraph">
      <style:paragraph-properties fo:line-height="0.2777in" fo:text-indent="0.3333in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line-height="0.2777in" fo:text-indent="0.3333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fo:line-height="0.2777in" fo:text-indent="0.3333in"/>
      <style:text-properties style:font-name-asian="標楷體" style:letter-kerning="false"/>
    </style:style>
    <style:style style:name="P197" style:parent-style-name="內文" style:family="paragraph">
      <style:paragraph-properties fo:line-height="0.2777in" fo:text-indent="0.3333in"/>
      <style:text-properties style:font-name-asian="標楷體" style:letter-kerning="false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P202" style:parent-style-name="內文" style:family="paragraph">
      <style:paragraph-properties fo:line-height="0.2777in" fo:text-indent="0.3333in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P205" style:parent-style-name="內文" style:family="paragraph">
      <style:paragraph-properties fo:line-height="0.2777in" fo:margin-left="0.3486in" fo:text-indent="-0.0083in">
        <style:tab-stops/>
      </style:paragraph-properties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P214" style:parent-style-name="內文" style:family="paragraph">
      <style:paragraph-properties fo:line-height="0.2777in" fo:text-indent="0.3333in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fo:line-height="0.2777in" fo:text-indent="0.3333in"/>
      <style:text-properties style:font-name-asian="標楷體" style:letter-kerning="false"/>
    </style:style>
    <style:style style:name="P217" style:parent-style-name="備註" style:family="paragraph">
      <style:paragraph-properties fo:text-indent="0.3333in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P229" style:parent-style-name="目錄1" style:family="paragraph">
      <style:paragraph-properties fo:break-before="page" fo:margin-bottom="0.125in"/>
    </style:style>
    <style:style style:name="P230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margin-left="0.261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end" fo:margin-left="0.75in" fo:text-indent="-0.325in">
        <style:tab-stops/>
      </style:paragraph-properties>
      <style:text-properties style:font-name="標楷體" style:font-name-asian="標楷體"/>
    </style:style>
    <style:style style:name="TableColumn238" style:family="table-column">
      <style:table-column-properties style:column-width="2.3958in" style:use-optimal-column-width="false"/>
    </style:style>
    <style:style style:name="TableColumn239" style:family="table-column">
      <style:table-column-properties style:column-width="1.8701in" style:use-optimal-column-width="false"/>
    </style:style>
    <style:style style:name="TableColumn240" style:family="table-column">
      <style:table-column-properties style:column-width="1.7583in" style:use-optimal-column-width="false"/>
    </style:style>
    <style:style style:name="Table237" style:family="table">
      <style:table-properties style:width="6.0243in" fo:margin-left="0.6444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格文2" style:family="paragraph">
      <style:paragraph-properties fo:text-align="center" style:vertical-align="auto" fo:line-height="100%"/>
      <style:text-properties style:font-name="標楷體"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8548in" fo:text-indent="-0.0784in">
        <style:tab-stops/>
      </style:paragraph-properties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P309" style:parent-style-name="內文" style:family="paragraph">
      <style:paragraph-properties fo:text-align="justify" fo:margin-top="0.0833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top="0.125in" fo:margin-left="0.2618in">
        <style:tab-stops/>
      </style:paragraph-properties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P313" style:parent-style-name="內文" style:family="paragraph">
      <style:paragraph-properties fo:text-align="justify" fo:margin-left="0.6in" fo:text-indent="-0.018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 fo:margin-top="0.125in" fo:margin-bottom="0.125in" fo:margin-left="0.26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326" style:family="table-column">
      <style:table-column-properties style:column-width="0.443in" style:use-optimal-column-width="false"/>
    </style:style>
    <style:style style:name="TableColumn327" style:family="table-column">
      <style:table-column-properties style:column-width="0.5069in" style:use-optimal-column-width="false"/>
    </style:style>
    <style:style style:name="TableColumn328" style:family="table-column">
      <style:table-column-properties style:column-width="0.5791in" style:use-optimal-column-width="false"/>
    </style:style>
    <style:style style:name="TableColumn329" style:family="table-column">
      <style:table-column-properties style:column-width="0.3618in" style:use-optimal-column-width="false"/>
    </style:style>
    <style:style style:name="TableColumn330" style:family="table-column">
      <style:table-column-properties style:column-width="0.5069in" style:use-optimal-column-width="false"/>
    </style:style>
    <style:style style:name="TableColumn331" style:family="table-column">
      <style:table-column-properties style:column-width="0.2895in" style:use-optimal-column-width="false"/>
    </style:style>
    <style:style style:name="TableColumn332" style:family="table-column">
      <style:table-column-properties style:column-width="0.2902in" style:use-optimal-column-width="false"/>
    </style:style>
    <style:style style:name="TableColumn333" style:family="table-column">
      <style:table-column-properties style:column-width="0.2895in" style:use-optimal-column-width="false"/>
    </style:style>
    <style:style style:name="TableColumn334" style:family="table-column">
      <style:table-column-properties style:column-width="0.2902in" style:use-optimal-column-width="false"/>
    </style:style>
    <style:style style:name="TableColumn335" style:family="table-column">
      <style:table-column-properties style:column-width="0.2895in" style:use-optimal-column-width="false"/>
    </style:style>
    <style:style style:name="TableColumn336" style:family="table-column">
      <style:table-column-properties style:column-width="0.2902in" style:use-optimal-column-width="false"/>
    </style:style>
    <style:style style:name="TableColumn337" style:family="table-column">
      <style:table-column-properties style:column-width="0.2895in" style:use-optimal-column-width="false"/>
    </style:style>
    <style:style style:name="TableColumn338" style:family="table-column">
      <style:table-column-properties style:column-width="0.3618in" style:use-optimal-column-width="false"/>
    </style:style>
    <style:style style:name="TableColumn339" style:family="table-column">
      <style:table-column-properties style:column-width="0.7236in" style:use-optimal-column-width="false"/>
    </style:style>
    <style:style style:name="TableColumn340" style:family="table-column">
      <style:table-column-properties style:column-width="0.7236in" style:use-optimal-column-width="false"/>
    </style:style>
    <style:style style:name="TableColumn341" style:family="table-column">
      <style:table-column-properties style:column-width="0.5069in" style:use-optimal-column-width="false"/>
    </style:style>
    <style:style style:name="TableColumn342" style:family="table-column">
      <style:table-column-properties style:column-width="0.5187in" style:use-optimal-column-width="false"/>
    </style:style>
    <style:style style:name="TableColumn343" style:family="table-column">
      <style:table-column-properties style:column-width="0.4958in" style:use-optimal-column-width="false"/>
    </style:style>
    <style:style style:name="Table325" style:family="table">
      <style:table-properties style:width="7.7576in" fo:margin-left="0in" table:align="left"/>
    </style:style>
    <style:style style:name="TableRow344" style:family="table-row">
      <style:table-row-properties style:min-row-height="0.6854in" style:use-optimal-row-height="false" fo:keep-together="always"/>
    </style:style>
    <style:style style:name="TableCell3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2791in"/>
        </style:tab-stops>
      </style:paragraph-properties>
      <style:text-properties style:font-name="Book Antiqua" style:font-name-asian="標楷體" fo:font-size="9pt" style:font-size-asian="9pt" style:font-size-complex="9pt"/>
    </style:style>
    <style:style style:name="P347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5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5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Book Antiqua" style:font-name-asian="標楷體" fo:font-size="9pt" style:font-size-asian="9pt" style:font-size-complex="9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5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5in"/>
      <style:text-properties style:font-name="Book Antiqua" style:font-name-asian="標楷體" fo:font-size="9pt" style:font-size-asian="9pt" style:font-size-complex="9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Book Antiqua" style:font-name-asian="標楷體" fo:font-size="9pt" style:font-size-asian="9pt" style:font-size-complex="9pt"/>
    </style:style>
    <style:style style:name="TableCell3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7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74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Book Antiqua" style:font-name-asian="標楷體" fo:letter-spacing="-0.0138in" fo:font-size="9pt" style:font-size-asian="9pt" style:font-size-complex="9pt"/>
    </style:style>
    <style:style style:name="T38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Row392" style:family="table-row">
      <style:table-row-properties style:min-row-height="0.0909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394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395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396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397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P422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423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42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42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Row439" style:family="table-row">
      <style:table-row-properties style:min-row-height="0.4472in" style:use-optimal-row-height="false" fo:keep-together="always"/>
    </style:style>
    <style:style style:name="TableCell4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Book Antiqua" fo:font-size="8pt" style:font-size-asian="8pt" style:font-size-complex="8pt"/>
    </style:style>
    <style:style style:name="P442" style:parent-style-name="內文" style:family="paragraph">
      <style:text-properties style:font-name="Book Antiqua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Book Antiqua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Book Antiqua" fo:font-size="8pt" style:font-size-asian="8pt" style:font-size-complex="8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Book Antiqua" fo:font-size="8pt" style:font-size-asian="8pt" style:font-size-complex="8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Book Antiqua" fo:font-size="8pt" style:font-size-asian="8pt" style:font-size-complex="8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Book Antiqua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Book Antiqua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Book Antiqua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Book Antiqua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Book Antiqua" fo:font-size="8pt" style:font-size-asian="8pt" style:font-size-complex="8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Book Antiqua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Book Antiqua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Book Antiqua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Book Antiqua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" style:parent-style-name="註解文字" style:family="paragraph">
      <style:text-properties style:font-name="Book Antiqua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Book Antiqua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Book Antiqua" fo:font-size="8pt" style:font-size-asian="8pt" style:font-size-complex="8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Book Antiqua"/>
    </style:style>
    <style:style style:name="P477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483" style:family="table-column">
      <style:table-column-properties style:column-width="0.5833in" style:use-optimal-column-width="false"/>
    </style:style>
    <style:style style:name="TableColumn484" style:family="table-column">
      <style:table-column-properties style:column-width="0.5in" style:use-optimal-column-width="false"/>
    </style:style>
    <style:style style:name="TableColumn485" style:family="table-column">
      <style:table-column-properties style:column-width="0.5in" style:use-optimal-column-width="false"/>
    </style:style>
    <style:style style:name="TableColumn486" style:family="table-column">
      <style:table-column-properties style:column-width="0.4166in" style:use-optimal-column-width="false"/>
    </style:style>
    <style:style style:name="TableColumn487" style:family="table-column">
      <style:table-column-properties style:column-width="0.4166in" style:use-optimal-column-width="false"/>
    </style:style>
    <style:style style:name="TableColumn488" style:family="table-column">
      <style:table-column-properties style:column-width="0.4166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0.375in" style:use-optimal-column-width="false"/>
    </style:style>
    <style:style style:name="TableColumn491" style:family="table-column">
      <style:table-column-properties style:column-width="0.375in" style:use-optimal-column-width="false"/>
    </style:style>
    <style:style style:name="TableColumn492" style:family="table-column">
      <style:table-column-properties style:column-width="0.75in" style:use-optimal-column-width="false"/>
    </style:style>
    <style:style style:name="TableColumn493" style:family="table-column">
      <style:table-column-properties style:column-width="0.875in" style:use-optimal-column-width="false"/>
    </style:style>
    <style:style style:name="TableColumn494" style:family="table-column">
      <style:table-column-properties style:column-width="0.5in" style:use-optimal-column-width="false"/>
    </style:style>
    <style:style style:name="TableColumn495" style:family="table-column">
      <style:table-column-properties style:column-width="0.5in" style:use-optimal-column-width="false"/>
    </style:style>
    <style:style style:name="TableColumn496" style:family="table-column">
      <style:table-column-properties style:column-width="0.5in" style:use-optimal-column-width="false"/>
    </style:style>
    <style:style style:name="Table482" style:family="table">
      <style:table-properties style:width="7.0833in" fo:margin-left="0in" table:align="left"/>
    </style:style>
    <style:style style:name="TableRow497" style:family="table-row">
      <style:table-row-properties style:min-row-height="0.9423in" style:use-optimal-row-height="false" fo:keep-together="always"/>
    </style:style>
    <style:style style:name="TableCell4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Book Antiqua" style:font-name-asian="標楷體" fo:font-size="9pt" style:font-size-asian="9pt" style:font-size-complex="9pt"/>
    </style:style>
    <style:style style:name="P500" style:parent-style-name="內文" style:family="paragraph">
      <style:paragraph-properties fo:text-align="center" fo:text-indent="0.0638in"/>
    </style:style>
    <style:style style:name="T50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0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0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1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Book Antiqua" style:font-name-asian="標楷體" fo:font-size="9pt" style:font-size-asian="9pt" style:font-size-complex="9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Row537" style:family="table-row">
      <style:table-row-properties style:use-optimal-row-height="false" fo:keep-together="always"/>
    </style:style>
    <style:style style:name="P538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539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540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P559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P560" style:parent-style-name="內文" style:family="paragraph">
      <style:paragraph-properties fo:text-align="center"/>
      <style:text-properties style:font-name="Book Antiqua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74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575" style:parent-style-name="預設段落字型" style:family="text">
      <style:text-properties style:font-name="Book Antiqua" style:font-name-asian="標楷體" fo:font-size="9pt" style:font-size-asian="9pt" style:font-size-complex="9pt"/>
    </style:style>
    <style:style style:name="TableRow576" style:family="table-row">
      <style:table-row-properties style:min-row-height="0.5819in" style:use-optimal-row-height="false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Book Antiqua"/>
    </style:style>
    <style:style style:name="P579" style:parent-style-name="內文" style:family="paragraph">
      <style:text-properties style:font-name="Book Antiqua"/>
    </style:style>
    <style:style style:name="P580" style:parent-style-name="內文" style:family="paragraph">
      <style:text-properties style:font-name="Book Antiqua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Book Antiqua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Book Antiqua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Book Antiqua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Book Antiqua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Book Antiqua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Book Antiqua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Book Antiqua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Book Antiqua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Book Antiqua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Book Antiqua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Book Antiqua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Book Antiqua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Book Antiqua"/>
    </style:style>
    <style:style style:name="P607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611" style:family="table-column">
      <style:table-column-properties style:column-width="1.6291in" style:use-optimal-column-width="false"/>
    </style:style>
    <style:style style:name="TableColumn612" style:family="table-column">
      <style:table-column-properties style:column-width="0.7722in" style:use-optimal-column-width="false"/>
    </style:style>
    <style:style style:name="TableColumn613" style:family="table-column">
      <style:table-column-properties style:column-width="0.7722in" style:use-optimal-column-width="false"/>
    </style:style>
    <style:style style:name="TableColumn614" style:family="table-column">
      <style:table-column-properties style:column-width="0.7722in" style:use-optimal-column-width="false"/>
    </style:style>
    <style:style style:name="TableColumn615" style:family="table-column">
      <style:table-column-properties style:column-width="0.9513in" style:use-optimal-column-width="false"/>
    </style:style>
    <style:style style:name="TableColumn616" style:family="table-column">
      <style:table-column-properties style:column-width="1.125in" style:use-optimal-column-width="false"/>
    </style:style>
    <style:style style:name="Table610" style:family="table">
      <style:table-properties style:width="6.0222in" fo:margin-left="0.6222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620" style:parent-style-name="內文" style:family="paragraph">
      <style:text-properties style:font-name="標楷體" style:font-name-asian="標楷體" style:font-weight-complex="bold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631" style:family="table-row">
      <style:table-row-properties style:min-row-height="0.1979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1979in"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Row657" style:family="table-row">
      <style:table-row-properties style:min-row-height="0.1979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Row670" style:family="table-row">
      <style:table-row-properties style:min-row-height="0.1979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0951in" style:use-optimal-row-height="false"/>
    </style:style>
    <style:style style:name="TableCell6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P696" style:parent-style-name="內文" style:family="paragraph">
      <style:paragraph-properties fo:text-align="justify" fo:margin-left="0.6013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margin-top="0.125in" fo:margin-left="0.2618in">
        <style:tab-stops/>
      </style:paragraph-properties>
      <style:text-properties style:font-name="標楷體" style:font-name-asian="標楷體"/>
    </style:style>
    <style:style style:name="P701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text-align="justify" fo:text-indent="5.141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olumn704" style:family="table-column">
      <style:table-column-properties style:column-width="1.7298in"/>
    </style:style>
    <style:style style:name="TableColumn705" style:family="table-column">
      <style:table-column-properties style:column-width="1.7715in"/>
    </style:style>
    <style:style style:name="TableColumn706" style:family="table-column">
      <style:table-column-properties style:column-width="2.0673in"/>
    </style:style>
    <style:style style:name="Table703" style:family="table">
      <style:table-properties style:width="5.5687in" fo:margin-left="1.0034in" table:align="left"/>
    </style:style>
    <style:style style:name="TableRow707" style:family="table-row">
      <style:table-row-properties style:min-row-height="0.2465in"/>
    </style:style>
    <style:style style:name="TableCell7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end" style:line-height-at-least="0.1666in"/>
      <style:text-properties style:font-name-asian="標楷體" style:font-size-complex="12pt"/>
    </style:style>
    <style:style style:name="P71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B3" style:family="paragraph">
      <style:paragraph-properties fo:widows="2" fo:orphans="2" style:text-autospace="none" fo:text-align="center" style:vertical-align="bottom" fo:margin-top="0in" fo:margin-bottom="0in" fo:line-height="100%" fo:margin-left="0in" fo:text-indent="0in">
        <style:tab-stops/>
      </style:paragraph-properties>
    </style:style>
    <style:style style:name="T7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B3" style:family="paragraph">
      <style:paragraph-properties fo:widows="2" fo:orphans="2" style:text-autospace="none" fo:text-align="center" style:vertical-align="bottom" fo:margin-top="0in" fo:margin-bottom="0in" fo:line-height="100%" fo:text-indent="-1.9694in"/>
    </style:style>
    <style:style style:name="T71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2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7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722" style:family="table-row">
      <style:table-row-properties style:min-row-height="0.1951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29" style:family="table-row">
      <style:table-row-properties style:min-row-height="0.1868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36" style:family="table-row">
      <style:table-row-properties style:min-row-height="0.1868in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43" style:family="table-row">
      <style:table-row-properties style:min-row-height="0.1868in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50" style:family="table-row">
      <style:table-row-properties style:min-row-height="0.1868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57" style:family="table-row">
      <style:table-row-properties style:min-row-height="0.1868in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64" style:family="table-row">
      <style:table-row-properties style:min-row-height="0.2034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71" style:family="table-row">
      <style:table-row-properties style:min-row-height="0.2034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78" style:family="table-row">
      <style:table-row-properties style:min-row-height="0.2034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85" style:family="table-row">
      <style:table-row-properties style:min-row-height="0.2034in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92" style:family="table-row">
      <style:table-row-properties style:min-row-height="0.2034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799" style:family="table-row">
      <style:table-row-properties style:min-row-height="0.2034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06" style:family="table-row">
      <style:table-row-properties style:min-row-height="0.2034in"/>
    </style:style>
    <style:style style:name="TableCell8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13" style:family="table-row">
      <style:table-row-properties style:min-row-height="0.2034in"/>
    </style:style>
    <style:style style:name="TableCell8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20" style:family="table-row">
      <style:table-row-properties style:min-row-height="0.2034in"/>
    </style:style>
    <style:style style:name="TableCell8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7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text-align="justify" fo:margin-top="0.125in" fo:text-indent="0.4666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text-align="justify" fo:text-indent="5.1513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olumn831" style:family="table-column">
      <style:table-column-properties style:column-width="1.7298in"/>
    </style:style>
    <style:style style:name="TableColumn832" style:family="table-column">
      <style:table-column-properties style:column-width="1.7715in"/>
    </style:style>
    <style:style style:name="TableColumn833" style:family="table-column">
      <style:table-column-properties style:column-width="2.0673in"/>
    </style:style>
    <style:style style:name="Table830" style:family="table">
      <style:table-properties style:width="5.5687in" fo:margin-left="1.0034in" table:align="left"/>
    </style:style>
    <style:style style:name="TableRow834" style:family="table-row">
      <style:table-row-properties style:min-row-height="0.2465in"/>
    </style:style>
    <style:style style:name="TableCell83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end" style:line-height-at-least="0.1666in"/>
      <style:text-properties style:font-name-asian="標楷體" style:font-size-complex="12pt"/>
    </style:style>
    <style:style style:name="P837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B3" style:family="paragraph">
      <style:paragraph-properties fo:widows="2" fo:orphans="2" style:text-autospace="none" fo:text-align="center" style:vertical-align="bottom" fo:margin-top="0in" fo:margin-bottom="0in" fo:line-height="100%" fo:margin-left="0in" fo:text-indent="0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4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4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Cell8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B3" style:family="paragraph">
      <style:paragraph-properties fo:widows="2" fo:orphans="2" style:text-autospace="none" fo:text-align="center" style:vertical-align="bottom" fo:margin-top="0in" fo:margin-bottom="0in" fo:line-height="100%" fo:text-indent="-1.9694in"/>
    </style:style>
    <style:style style:name="T84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ableRow847" style:family="table-row">
      <style:table-row-properties style:min-row-height="0.1951in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54" style:family="table-row">
      <style:table-row-properties style:min-row-height="0.1951in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61" style:family="table-row">
      <style:table-row-properties style:min-row-height="0.1868in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68" style:family="table-row">
      <style:table-row-properties style:min-row-height="0.1868in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75" style:family="table-row">
      <style:table-row-properties style:min-row-height="0.2034in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82" style:family="table-row">
      <style:table-row-properties style:min-row-height="0.2034in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89" style:family="table-row">
      <style:table-row-properties style:min-row-height="0.2034in"/>
    </style:style>
    <style:style style:name="TableCell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896" style:family="table-row">
      <style:table-row-properties style:min-row-height="0.2034in"/>
    </style:style>
    <style:style style:name="TableCell8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903" style:family="table-row">
      <style:table-row-properties style:min-row-height="0.2034in"/>
    </style:style>
    <style:style style:name="TableCell9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9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fo:font-size="12pt" style:font-size-asian="12pt" style:font-size-complex="12pt"/>
    </style:style>
    <style:style style:name="T911" style:parent-style-name="預設段落字型" style:family="text">
      <style:text-properties style:font-name-asian="標楷體" fo:font-size="12pt" style:font-size-asian="12pt" style:font-size-complex="12pt"/>
    </style:style>
    <style:style style:name="T9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17" style:parent-style-name="備註" style:family="paragraph">
      <style:text-properties style:font-name-asian="標楷體" fo:font-size="12pt" style:font-size-asian="12pt" style:font-size-complex="12pt"/>
    </style:style>
    <style:style style:name="P918" style:parent-style-name="內文" style:family="paragraph">
      <style:paragraph-properties fo:line-height="0.2777in"/>
    </style:style>
    <style:style style:name="T919" style:parent-style-name="預設段落字型" style:family="text">
      <style:text-properties style:font-name-asian="標楷體" style:letter-kerning="false"/>
    </style:style>
    <style:style style:name="T920" style:parent-style-name="預設段落字型" style:family="text">
      <style:text-properties style:font-name-asian="標楷體" style:letter-kerning="false"/>
    </style:style>
    <style:style style:name="T921" style:parent-style-name="預設段落字型" style:family="text">
      <style:text-properties style:font-name-asian="標楷體" style:letter-kerning="false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text-align="justify" fo:margin-top="0.125in" fo:margin-left="0.2618in">
        <style:tab-stops/>
      </style:paragraph-properties>
      <style:text-properties style:font-name="標楷體" style:font-name-asian="標楷體"/>
    </style:style>
    <style:style style:name="P924" style:parent-style-name="內文" style:family="paragraph">
      <style:paragraph-properties fo:text-align="justify" fo:margin-top="0.125in" fo:margin-left="0.7in" fo:text-indent="-0.275in">
        <style:tab-stops/>
      </style:paragraph-properties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 fo:margin-left="0.7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text-align="justify" fo:margin-left="0.75in" fo:text-indent="-0.325in">
        <style:tab-stops/>
      </style:paragraph-properties>
      <style:text-properties style:font-name="標楷體" style:font-name-asian="標楷體"/>
    </style:style>
    <style:style style:name="TableColumn949" style:family="table-column">
      <style:table-column-properties style:column-width="0.943in"/>
    </style:style>
    <style:style style:name="TableColumn950" style:family="table-column">
      <style:table-column-properties style:column-width="0.8166in"/>
    </style:style>
    <style:style style:name="TableColumn951" style:family="table-column">
      <style:table-column-properties style:column-width="0.8652in"/>
    </style:style>
    <style:style style:name="TableColumn952" style:family="table-column">
      <style:table-column-properties style:column-width="0.9527in"/>
    </style:style>
    <style:style style:name="TableColumn953" style:family="table-column">
      <style:table-column-properties style:column-width="1.2243in"/>
    </style:style>
    <style:style style:name="TableColumn954" style:family="table-column">
      <style:table-column-properties style:column-width="1.3027in"/>
    </style:style>
    <style:style style:name="TableColumn955" style:family="table-column">
      <style:table-column-properties style:column-width="0.8562in"/>
    </style:style>
    <style:style style:name="Table948" style:family="table">
      <style:table-properties style:width="6.9611in" fo:margin-left="0.2013in" table:align="left"/>
    </style:style>
    <style:style style:name="TableRow956" style:family="table-row">
      <style:table-row-properties style:min-row-height="0.1993in"/>
    </style:style>
    <style:style style:name="TableCell9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71" style:family="table-row">
      <style:table-row-properties style:min-row-height="0.1951in"/>
    </style:style>
    <style:style style:name="TableCell9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Row986" style:family="table-row">
      <style:table-row-properties style:min-row-height="0.1951in"/>
    </style:style>
    <style:style style:name="TableCell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Row1001" style:family="table-row">
      <style:table-row-properties style:min-row-height="0.1951in"/>
    </style:style>
    <style:style style:name="TableCell1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Row1016" style:family="table-row">
      <style:table-row-properties style:min-row-height="0.1951in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Row1031" style:family="table-row">
      <style:table-row-properties style:min-row-height="0.1951in"/>
    </style:style>
    <style:style style:name="TableCell10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/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P1046" style:parent-style-name="內文" style:family="paragraph">
      <style:paragraph-properties fo:text-align="justify" fo:margin-top="0.125in" fo:margin-left="0.7in" fo:text-indent="-0.275in">
        <style:tab-stops/>
      </style:paragraph-properties>
      <style:text-properties style:font-name-asian="標楷體"/>
    </style:style>
    <style:style style:name="P1047" style:parent-style-name="內文" style:family="paragraph">
      <style:paragraph-properties fo:text-align="justify" fo:margin-left="0.7in" fo:text-indent="-0.275in">
        <style:tab-stops/>
      </style:paragraph-properties>
      <style:text-properties style:font-name-asian="標楷體"/>
    </style:style>
    <style:style style:name="P1048" style:parent-style-name="內文" style:family="paragraph">
      <style:paragraph-properties fo:text-align="justify" fo:margin-top="0.125in" fo:margin-left="0.2618in">
        <style:tab-stops/>
      </style:paragraph-properties>
      <style:text-properties style:font-name="標楷體" style:font-name-asian="標楷體"/>
    </style:style>
    <style:style style:name="P1049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1050" style:parent-style-name="內文" style:family="paragraph">
      <style:paragraph-properties fo:text-align="justify" fo:margin-top="0.125in" fo:margin-left="0.75in" fo:text-indent="-0.325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fo:text-align="justify" fo:margin-top="0.125in" fo:margin-left="0.7479in" fo:text-indent="-0.0097in">
        <style:tab-stops/>
      </style:paragraph-properties>
      <style:text-properties style:font-name="標楷體" style:font-name-asian="標楷體"/>
    </style:style>
    <style:style style:name="P1052" style:parent-style-name="內文" style:family="paragraph">
      <style:paragraph-properties fo:text-align="justify" fo:margin-left="0.7in" fo:text-indent="-0.275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text-align="justify" fo:margin-top="0.125in" fo:margin-left="0.7479in" fo:text-indent="-0.0097in">
        <style:tab-stops/>
      </style:paragraph-properties>
      <style:text-properties style:font-name="標楷體" style:font-name-asian="標楷體"/>
    </style:style>
    <style:style style:name="P1054" style:parent-style-name="內文" style:family="paragraph">
      <style:paragraph-properties fo:line-height="0.2777in"/>
      <style:text-properties style:font-name-asian="標楷體" style:letter-kerning="false"/>
    </style:style>
    <style:style style:name="P1055" style:parent-style-name="內文" style:family="paragraph">
      <style:paragraph-properties fo:line-height="0.2777in"/>
    </style:style>
    <style:style style:name="T1056" style:parent-style-name="預設段落字型" style:family="text">
      <style:text-properties style:font-name-asian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letter-kerning="false"/>
    </style:style>
    <style:style style:name="T1059" style:parent-style-name="預設段落字型" style:family="text">
      <style:text-properties style:font-name-asian="標楷體" style:letter-kerning="false"/>
    </style:style>
    <style:style style:name="T1060" style:parent-style-name="預設段落字型" style:family="text">
      <style:text-properties style:font-name-asian="標楷體" style:letter-kerning="false"/>
    </style:style>
    <style:style style:name="P1061" style:parent-style-name="內文" style:family="paragraph">
      <style:paragraph-properties fo:text-align="justify" fo:margin-top="0.125in" fo:margin-left="0.7479in" fo:text-indent="-0.5715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text-align="justify" fo:margin-left="0.525in">
        <style:tab-stops/>
      </style:paragraph-properties>
      <style:text-properties style:font-name-asian="標楷體"/>
    </style:style>
    <style:style style:name="P1063" style:parent-style-name="內文" style:family="paragraph">
      <style:paragraph-properties fo:text-align="justify" fo:margin-top="0.125in" fo:margin-left="0.7479in" fo:text-indent="-0.5715in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-asian="標楷體"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font-name-asian="標楷體"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P1069" style:parent-style-name="內文" style:family="paragraph">
      <style:paragraph-properties fo:text-align="justify" fo:margin-top="0.125in" fo:margin-left="0.7479in" fo:text-indent="-0.5715in">
        <style:tab-stops/>
      </style:paragraph-properties>
      <style:text-properties style:font-name-asian="標楷體" style:letter-kerning="false"/>
    </style:style>
    <style:style style:name="P1070" style:parent-style-name="備註" style:family="paragraph">
      <style:paragraph-properties fo:margin-left="0.7868in" fo:text-indent="-0.4534in">
        <style:tab-stops/>
      </style:paragraph-properties>
      <style:text-properties style:font-name-asian="標楷體" fo:font-size="12pt" style:font-size-asian="12pt" style:font-size-complex="12pt"/>
    </style:style>
    <style:style style:name="P1071" style:parent-style-name="備註" style:family="paragraph">
      <style:paragraph-properties fo:text-indent="0.3333in"/>
      <style:text-properties style:font-name-asian="標楷體" fo:font-size="12pt" style:font-size-asian="12pt" style:font-size-complex="12pt"/>
    </style:style>
    <style:style style:name="P1072" style:parent-style-name="內文" style:family="paragraph">
      <style:paragraph-properties fo:text-align="justify" fo:margin-top="0.125in" fo:margin-left="0.7479in" fo:text-indent="-0.5715in">
        <style:tab-stops/>
      </style:paragraph-properties>
    </style:style>
    <style:style style:name="T1073" style:parent-style-name="預設段落字型" style:family="text">
      <style:text-properties style:font-name-asian="標楷體" style:font-size-complex="12pt"/>
    </style:style>
    <style:style style:name="P1074" style:parent-style-name="內文" style:family="paragraph">
      <style:paragraph-properties fo:line-height="0.2777in"/>
      <style:text-properties style:font-name-asian="標楷體" style:letter-kerning="false"/>
    </style:style>
    <style:style style:name="P1075" style:parent-style-name="內文" style:family="paragraph">
      <style:paragraph-properties fo:line-height="0.2777in"/>
      <style:text-properties style:font-name-asian="標楷體" style:letter-kerning="false"/>
    </style:style>
    <style:style style:name="P1076" style:parent-style-name="內文" style:family="paragraph">
      <style:paragraph-properties fo:line-height="0.2777in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font-name-asian="標楷體"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P1080" style:parent-style-name="內文" style:family="paragraph">
      <style:paragraph-properties fo:text-align="justify" fo:margin-left="0.5965in" fo:text-indent="-0.3347in">
        <style:tab-stops/>
      </style:paragraph-properties>
      <style:text-properties style:font-name-asian="標楷體"/>
    </style:style>
    <style:style style:name="P1081" style:parent-style-name="內文" style:family="paragraph">
      <style:paragraph-properties style:snap-to-layout-grid="false" fo:text-align="justify" fo:margin-left="0.825in" fo:text-indent="-0.325in">
        <style:tab-stops>
          <style:tab-stop style:type="left" style:position="-0.0958in"/>
        </style:tab-stops>
      </style:paragraph-properties>
      <style:text-properties style:font-name-asian="標楷體"/>
    </style:style>
    <style:style style:name="P1082" style:parent-style-name="內文" style:family="paragraph">
      <style:paragraph-properties style:snap-to-layout-grid="false" fo:text-align="justify" fo:margin-left="0.825in" fo:text-indent="-0.325in">
        <style:tab-stops>
          <style:tab-stop style:type="left" style:position="-0.0958in"/>
        </style:tab-stops>
      </style:paragraph-properties>
      <style:text-properties style:font-name-asian="標楷體"/>
    </style:style>
    <style:style style:name="P1083" style:parent-style-name="內文" style:family="paragraph">
      <style:paragraph-properties style:snap-to-layout-grid="false" fo:text-align="justify" fo:margin-left="0.825in" fo:text-indent="-0.325in">
        <style:tab-stops>
          <style:tab-stop style:type="left" style:position="-0.0958in"/>
        </style:tab-stops>
      </style:paragraph-properties>
      <style:text-properties style:font-name-asian="標楷體"/>
    </style:style>
    <style:style style:name="P1084" style:parent-style-name="內文" style:family="paragraph">
      <style:paragraph-properties style:snap-to-layout-grid="false" fo:text-align="justify" fo:margin-left="0.825in" fo:text-indent="-0.325in">
        <style:tab-stops>
          <style:tab-stop style:type="left" style:position="-0.0958in"/>
        </style:tab-stops>
      </style:paragraph-properties>
      <style:text-properties style:font-name-asian="標楷體"/>
    </style:style>
    <style:style style:name="P1085" style:parent-style-name="內文" style:family="paragraph">
      <style:paragraph-properties style:snap-to-layout-grid="false" fo:text-align="justify" fo:margin-left="0.825in" fo:text-indent="-0.325in">
        <style:tab-stops>
          <style:tab-stop style:type="left" style:position="-0.0958in"/>
        </style:tab-stops>
      </style:paragraph-properties>
      <style:text-properties style:font-name-asian="標楷體"/>
    </style:style>
    <style:style style:name="P1086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 fo:font-size="16pt" style:font-size-asian="16pt" style:font-size-complex="16pt"/>
    </style:style>
    <style:style style:name="P1087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 fo:font-size="16pt" style:font-size-asian="16pt" style:font-size-complex="16pt"/>
    </style:style>
    <style:style style:name="P1088" style:parent-style-name="內文" style:family="paragraph">
      <style:paragraph-properties style:snap-to-layout-grid="false" fo:text-align="justify">
        <style:tab-stops>
          <style:tab-stop style:type="left" style:position="0.7291in"/>
        </style:tab-stops>
      </style:paragraph-properties>
      <style:text-properties style:font-name-asian="標楷體" fo:font-size="16pt" style:font-size-asian="16pt" style:font-size-complex="16pt"/>
    </style:style>
    <style:style style:name="P1089" style:parent-style-name="內文" style:family="paragraph">
      <style:paragraph-properties fo:line-height="0.2777in" fo:text-indent="0.3333in"/>
      <style:text-properties style:font-name-asian="標楷體" style:letter-kerning="false"/>
    </style:style>
    <style:style style:name="P1090" style:parent-style-name="內文" style:family="paragraph">
      <style:paragraph-properties fo:line-height="0.2777in"/>
    </style:style>
    <style:style style:name="P1091" style:parent-style-name="內文" style:family="paragraph">
      <style:paragraph-properties style:snap-to-layout-grid="false" fo:margin-top="0.0833in" style:line-height-at-least="0.2777in" fo:margin-right="0.0236in"/>
      <style:text-properties style:font-name="標楷體" style:font-name-asian="標楷體"/>
    </style:style>
    <style:style style:name="P1092" style:parent-style-name="內文" style:family="paragraph">
      <style:paragraph-properties fo:break-before="page" style:text-autospace="none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widows="2" fo:orphans="2" fo:break-before="page" fo:text-align="center"/>
    </style:style>
    <style:style style:name="T1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6" style:parent-style-name="內文" style:family="paragraph">
      <style:paragraph-properties fo:margin-left="0.0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2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1124" style:parent-style-name="內文" style:family="paragraph">
      <style:paragraph-properties fo:widows="2" fo:orphans="2" fo:break-before="page" fo:text-align="center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1" style:parent-style-name="清單段落" style:family="paragraph">
      <style:paragraph-properties fo:widows="2" fo:orphans="2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2" style:parent-style-name="清單段落" style:family="paragraph">
      <style:paragraph-properties fo:widows="2" fo:orphans="2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widows="2" fo:orphans="2" fo:break-before="page" fo:text-align="center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2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6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fo:margin-left="0.0284in" fo:text-indent="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paragraph-properties fo:margin-left="0.0284in" fo:text-indent="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margin-left="0.0284in" fo:text-indent="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margin-left="0.0284in" fo:text-indent="2.7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5" style:parent-style-name="內文" style:family="paragraph">
      <style:paragraph-properties fo:line-height="0.2777in" fo:margin-left="0.959in" fo:text-indent="-0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line-height="0.2777in" fo:margin-left="0.959in" fo:text-indent="-0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7" style:parent-style-name="內文" style:family="paragraph">
      <style:paragraph-properties fo:line-height="0.2777in" fo:margin-left="0.959in" fo:text-indent="-0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8" style:parent-style-name="內文" style:family="paragraph">
      <style:paragraph-properties fo:line-height="0.2777in" fo:margin-left="0.959in" fo:text-indent="-0.9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創意創新審查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公<text:s text:c="2"/>司</text:p>
            <text:p text:style-name="P18"/>
            <text:p text:style-name="P19">名稱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資<text:s/>本</text:p>
            <text:p text:style-name="P24"/>
            <text:p text:style-name="P25">總<text:s/>額</text:p>
          </table:table-cell>
          <table:table-cell table:style-name="TableCell26" table:number-columns-spanned="2">
            <text:p text:style-name="P27">登記</text:p>
            <text:p text:style-name="P28">資本額</text:p>
          </table:table-cell>
          <table:covered-table-cell/>
          <table:table-cell table:style-name="TableCell29" table:number-columns-spanned="2">
            <text:p text:style-name="P30">新臺幣　　　　　　　　　　　　　　元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table-cell table:style-name="TableCell35" table:number-columns-spanned="2">
            <text:p text:style-name="P36">實收</text:p>
            <text:p text:style-name="P37">資本額</text:p>
          </table:table-cell>
          <table:covered-table-cell/>
          <table:table-cell table:style-name="TableCell38" table:number-columns-spanned="2">
            <text:p text:style-name="P39">新臺幣　　　　　　　　　　　　　　元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設立日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變更登記日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公司統一編號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股票</text:p>
            <text:p text:style-name="P57">種類</text:p>
          </table:table-cell>
          <table:table-cell table:style-name="TableCell58">
            <text:p text:style-name="P59">每股面額</text:p>
            <text:p text:style-name="P60">（元）</text:p>
          </table:table-cell>
          <table:table-cell table:style-name="TableCell61">
            <text:p text:style-name="P62">發行股數</text:p>
            <text:p text:style-name="P63">（股）</text:p>
          </table:table-cell>
          <table:table-cell table:style-name="TableCell64" table:number-columns-spanned="2">
            <text:p text:style-name="P65">發行總額</text:p>
            <text:p text:style-name="P66">（元）</text:p>
          </table:table-cell>
          <table:covered-table-cell/>
          <table:table-cell table:style-name="TableCell67" table:number-columns-spanned="2" table:number-rows-spanned="3">
            <text:p text:style-name="P68">公司產業類別</text:p>
            <text:p text:style-name="P69"/>
            <text:p text:style-name="P70"/>
            <text:p text:style-name="P71"><text:s text:c="18"/></text:p>
            <text:p text:style-name="P72"/>
          </table:table-cell>
          <table:covered-table-cell/>
          <table:table-cell table:style-name="TableCell73" table:number-rows-spanned="3">
            <text:p text:style-name="P74">□電子科技</text:p>
            <text:p text:style-name="P75">□文化創意</text:p>
            <text:p text:style-name="P76">□生技醫療</text:p>
            <text:p text:style-name="P77">□農林漁牧</text:p>
            <text:p text:style-name="P78">□社會企業</text:p>
            <text:p text:style-name="P79">□其他</text:p>
            <text:p text:style-name="P80"><text:s text:c="14"/></text:p>
            <text:p text:style-name="P81"/>
          </table:table-cell>
        </table:table-row>
        <table:table-row table:style-name="TableRow82">
          <table:table-cell table:style-name="TableCell83">
            <text:p text:style-name="P84">普通股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特別股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申請日期</text:p>
          </table:table-cell>
          <table:table-cell table:style-name="TableCell107" table:number-columns-spanned="7">
            <text:p text:style-name="P108">中　華　民　國　　　　　　　年　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　　　　　　　　　　　 <text:s text:c="7"/>申請公司全名：</text:p>
            <text:p text:style-name="P112">　　　　　　　　　　　　　　　負責人姓名： <text:s text:c="33"/>(簽名或蓋章)</text:p>
            <text:p text:style-name="P113">　　　　　　　　　　　　　　　申請公司地址：</text:p>
            <text:p text:style-name="P114"><text:s text:c="30"/>聯絡人姓名：</text:p>
            <text:p text:style-name="P115">　　　　　　　　　　　　　　　<text:s text:c="6"/>電話：<text:s/></text:p>
            <text:p text:style-name="P116"><text:s text:c="30"/><text:s text:c="6"/>傳真：</text:p>
            <text:p text:style-name="P117"><text:s text:c="30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備註：公司登記或籌備處等佐証資料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/></text:p>
      <text:p text:style-name="P138"><text:span text:style-name="T139"><text:s text:c="4"/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營業計畫書</text:p>
      <text:p text:style-name="P159"/>
      <text:p text:style-name="P160">(公司名稱)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中 華 民 國 <text:s text:c="3"/>年 <text:s text:c="2"/>月</text:p>
      <text:p text:style-name="P179"/>
      <text:p text:style-name="P180"><text:span text:style-name="T181">目</text:span><text:span text:style-name="T182"><text:s text:c="5"/></text:span><text:span text:style-name="T183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內文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內文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184"/>
          <text:p text:style-name="P185"><text:span text:style-name="T186">第一章</text:span><text:span text:style-name="T187"><text:s text:c="2"/></text:span><text:span text:style-name="T188">公司概況</text:span></text:p>
          <text:p text:style-name="P189"><text:span text:style-name="T190">一、</text:span><text:span text:style-name="T191">基本資料</text:span></text:p>
          <text:p text:style-name="P192"><text:span text:style-name="T193">二、</text:span><text:span text:style-name="T194">技術、產品或營運模式</text:span><text:span text:style-name="T195">之創新、創意構想與內容說明</text:span></text:p>
          <text:p text:style-name="P196">三、董事、監察人及經營團隊</text:p>
          <text:p text:style-name="P197">四、財務狀況</text:p>
          <text:p text:style-name="P198"><text:span text:style-name="T199">第二章</text:span><text:span text:style-name="T200"><text:s text:c="2"/></text:span><text:span text:style-name="T201">研發能力與智慧財產權管理</text:span></text:p>
          <text:p text:style-name="P202"><text:span text:style-name="T203">一、</text:span><text:span text:style-name="T204">研發能力</text:span></text:p>
          <text:p text:style-name="P205"><text:span text:style-name="T206">二、</text:span><text:span text:style-name="T207">智慧財產權管理</text:span></text:p>
          <text:p text:style-name="P208"><text:span text:style-name="T209">第三章</text:span><text:span text:style-name="T210"><text:s text:c="2"/></text:span><text:span text:style-name="T211">市場與競爭</text:span><text:span text:style-name="T212">優劣</text:span><text:span text:style-name="T213">分析</text:span></text:p>
          <text:p text:style-name="P214"><text:span text:style-name="T215">一、目標市場</text:span></text:p>
          <text:p text:style-name="P216">二、國內、外競爭對手與競爭優劣分析</text:p>
          <text:p text:style-name="P217"><text:span text:style-name="T218">三、公司營運風險</text:span></text:p>
          <text:p text:style-name="P219"><text:span text:style-name="T220">第四章</text:span><text:span text:style-name="T221"><text:s text:c="2"/></text:span><text:span text:style-name="T222">技術、產品或營運模式未來發展之時程及預估經費規劃</text:span></text:p>
          <text:p text:style-name="P223"><text:span text:style-name="T224">第</text:span><text:span text:style-name="T225">五</text:span><text:span text:style-name="T226">章</text:span><text:span text:style-name="T227"><text:s text:c="2"/></text:span><text:span text:style-name="T228">公司所需之輔導與協助暨結語</text:span></text:p>
          <text:soft-page-break/>
          <text:p text:style-name="P229">壹、公司概況</text:p>
          <text:p text:style-name="P230">公司名稱：○○○○股份有限公司</text:p>
          <text:p text:style-name="P231">一、基本資料</text:p>
          <text:p text:style-name="P232">(一)設立日期： <text:s text:c="11"/></text:p>
          <text:p text:style-name="P233">(二)資本額</text:p>
          <text:p text:style-name="P234">(三)董事長： <text:s text:c="13"/>；總經理：</text:p>
          <text:p text:style-name="P235">(四)主要股東及持股比例(列出持股前五大者)</text:p>
          <text:p text:style-name="P236"/>
          <table:table table:style-name="Table237">
            <table:table-columns>
              <table:table-column table:style-name="TableColumn238"/>
              <table:table-column table:style-name="TableColumn239"/>
              <table:table-column table:style-name="TableColumn240"/>
            </table:table-columns>
            <table:table-row table:style-name="TableRow241">
              <table:table-cell table:style-name="TableCell242">
                <text:p text:style-name="P243">股東名稱</text:p>
              </table:table-cell>
              <table:table-cell table:style-name="TableCell244">
                <text:p text:style-name="P245">持有股份(股)</text:p>
              </table:table-cell>
              <table:table-cell table:style-name="TableCell246">
                <text:p text:style-name="P247">持股比例(%)</text:p>
              </table:table-cell>
            </table:table-row>
            <table:table-row table:style-name="TableRow248">
              <table:table-cell table:style-name="TableCell249">
                <text:p text:style-name="P250"/>
              </table:table-cell>
              <table:table-cell table:style-name="TableCell251">
                <text:p text:style-name="P252"/>
              </table:table-cell>
              <table:table-cell table:style-name="TableCell253">
                <text:p text:style-name="P254"/>
              </table:table-cell>
            </table:table-row>
            <table:table-row table:style-name="TableRow255">
              <table:table-cell table:style-name="TableCell256">
                <text:p text:style-name="P257"/>
              </table:table-cell>
              <table:table-cell table:style-name="TableCell258">
                <text:p text:style-name="P259"/>
              </table:table-cell>
              <table:table-cell table:style-name="TableCell260">
                <text:p text:style-name="P261"/>
              </table:table-cell>
            </table:table-row>
            <table:table-row table:style-name="TableRow262">
              <table:table-cell table:style-name="TableCell263">
                <text:p text:style-name="P264"/>
              </table:table-cell>
              <table:table-cell table:style-name="TableCell265">
                <text:p text:style-name="P266"/>
              </table:table-cell>
              <table:table-cell table:style-name="TableCell267">
                <text:p text:style-name="P268"/>
              </table:table-cell>
            </table:table-row>
            <table:table-row table:style-name="TableRow269">
              <table:table-cell table:style-name="TableCell270">
                <text:p text:style-name="P271"/>
              </table:table-cell>
              <table:table-cell table:style-name="TableCell272">
                <text:p text:style-name="P273"/>
              </table:table-cell>
              <table:table-cell table:style-name="TableCell274">
                <text:p text:style-name="P275"/>
              </table:table-cell>
            </table:table-row>
            <table:table-row table:style-name="TableRow276">
              <table:table-cell table:style-name="TableCell277">
                <text:p text:style-name="P278"/>
              </table:table-cell>
              <table:table-cell table:style-name="TableCell279">
                <text:p text:style-name="P280"/>
              </table:table-cell>
              <table:table-cell table:style-name="TableCell281">
                <text:p text:style-name="P282"/>
              </table:table-cell>
            </table:table-row>
            <table:table-row table:style-name="TableRow283">
              <table:table-cell table:style-name="TableCell284">
                <text:p text:style-name="P285">其他</text:p>
              </table:table-cell>
              <table:table-cell table:style-name="TableCell286">
                <text:p text:style-name="P287"/>
              </table:table-cell>
              <table:table-cell table:style-name="TableCell288">
                <text:p text:style-name="P289"/>
              </table:table-cell>
            </table:table-row>
            <table:table-row table:style-name="TableRow290">
              <table:table-cell table:style-name="TableCell291">
                <text:p text:style-name="P292">合 <text:s text:c="2"/>計</text:p>
              </table:table-cell>
              <table:table-cell table:style-name="TableCell293">
                <text:p text:style-name="P294"/>
              </table:table-cell>
              <table:table-cell table:style-name="TableCell295">
                <text:p text:style-name="P296">100</text:p>
              </table:table-cell>
            </table:table-row>
          </table:table>
          <text:p text:style-name="P297">(五)公司沿革：</text:p>
          <text:p text:style-name="P298"><text:span text:style-name="T299">(</text:span><text:span text:style-name="T300">包括</text:span><text:span text:style-name="T301">曾獲</text:span><text:span text:style-name="T302">之</text:span><text:span text:style-name="T303">殊榮</text:span><text:span text:style-name="T304">或</text:span><text:span text:style-name="T305">認證</text:span><text:span text:style-name="T306">，請一併檢送</text:span><text:span text:style-name="T307">證明文件影本</text:span><text:span text:style-name="T308">)</text:span></text:p>
          <text:p text:style-name="P309">(六)轉投資事業(包括轉投資架構圖、各公司營業項目、投資金額、持股比率等)</text:p>
          <text:p text:style-name="P310"><text:span text:style-name="T311">二、公司主要技術、產品或營運模式</text:span><text:span text:style-name="T312">之創新、創意構想與內容說明</text:span></text:p>
          <text:p text:style-name="P313"><text:span text:style-name="T314">(</text:span><text:span text:style-name="T315">例如</text:span><text:span text:style-name="T316">技術、產品或營運模式</text:span><text:span text:style-name="T317">之創新創意構想、特色、獨特性等</text:span><text:span text:style-name="T318">)</text:span></text:p>
          <text:p text:style-name="P319"><text:span text:style-name="T320">三</text:span><text:span text:style-name="T321">、</text:span><text:span text:style-name="T322">董事、監察人及經營團隊</text:span></text:p>
          <text:p text:style-name="P323">(一)董事及監察人</text:p>
          <text:p text:style-name="P324"/>
          <table:table table:style-name="Table325">
            <table:table-columns>
              <table:table-column table:style-name="TableColumn326"/>
              <table:table-column table:style-name="TableColumn327"/>
              <table:table-column table:style-name="TableColumn328"/>
              <table:table-column table:style-name="TableColumn329"/>
              <table:table-column table:style-name="TableColumn330"/>
              <table:table-column table:style-name="TableColumn331"/>
              <table:table-column table:style-name="TableColumn332"/>
              <table:table-column table:style-name="TableColumn333"/>
              <table:table-column table:style-name="TableColumn334"/>
              <table:table-column table:style-name="TableColumn335"/>
              <table:table-column table:style-name="TableColumn336"/>
              <table:table-column table:style-name="TableColumn337"/>
              <table:table-column table:style-name="TableColumn338"/>
              <table:table-column table:style-name="TableColumn339"/>
              <table:table-column table:style-name="TableColumn340"/>
              <table:table-column table:style-name="TableColumn341"/>
              <table:table-column table:style-name="TableColumn342"/>
              <table:table-column table:style-name="TableColumn343"/>
            </table:table-columns>
            <table:table-row table:style-name="TableRow344">
              <table:table-cell table:style-name="TableCell345" table:number-rows-spanned="2">
                <text:p text:style-name="P346">職<text:s/>稱</text:p>
                <text:p text:style-name="P347"/>
              </table:table-cell>
              <table:table-cell table:style-name="TableCell348" table:number-rows-spanned="2">
                <text:p text:style-name="P349"><text:span text:style-name="T350">姓</text:span><text:span text:style-name="T351"><text:s/></text:span><text:span text:style-name="T352">名</text:span></text:p>
              </table:table-cell>
              <table:table-cell table:style-name="TableCell353" table:number-rows-spanned="2">
                <text:p text:style-name="P354">選(就)任</text:p>
                <text:p text:style-name="P355"><text:span text:style-name="T356">日</text:span><text:span text:style-name="T357"><text:s/></text:span><text:span text:style-name="T358">期</text:span></text:p>
              </table:table-cell>
              <table:table-cell table:style-name="TableCell359" table:number-rows-spanned="2">
                <text:p text:style-name="P360">任期</text:p>
              </table:table-cell>
              <table:table-cell table:style-name="TableCell361" table:number-rows-spanned="2">
                <text:p text:style-name="P362">初次選任日期</text:p>
              </table:table-cell>
              <table:table-cell table:style-name="TableCell363" table:number-columns-spanned="2">
                <text:p text:style-name="P364"><text:span text:style-name="T365">選</text:span><text:span text:style-name="T366"><text:s/></text:span><text:span text:style-name="T367">任</text:span><text:span text:style-name="T368"><text:s/></text:span><text:span text:style-name="T369">時持有股份</text:span></text:p>
              </table:table-cell>
              <table:covered-table-cell/>
              <table:table-cell table:style-name="TableCell370" table:number-columns-spanned="2">
                <text:p text:style-name="P371"><text:span text:style-name="T372">現</text:span><text:span text:style-name="T373"><text:s text:c="4"/></text:span><text:span text:style-name="T374">在持有股數</text:span></text:p>
              </table:table-cell>
              <table:covered-table-cell/>
              <table:table-cell table:style-name="TableCell375" table:number-columns-spanned="2">
                <text:p text:style-name="P376"><text:span text:style-name="T377">配偶、未成年子女現在持有股份</text:span></text:p>
              </table:table-cell>
              <table:covered-table-cell/>
              <table:table-cell table:style-name="TableCell378" table:number-columns-spanned="2">
                <text:p text:style-name="P379"><text:span text:style-name="T380">利用他人名義持有股份</text:span></text:p>
              </table:table-cell>
              <table:covered-table-cell/>
              <table:table-cell table:style-name="TableCell381" table:number-rows-spanned="2">
                <text:p text:style-name="P382"><text:span text:style-name="T383">主要經</text:span><text:span text:style-name="T384">（學）</text:span><text:span text:style-name="T385">歷</text:span></text:p>
              </table:table-cell>
              <table:table-cell table:style-name="TableCell386" table:number-rows-spanned="2">
                <text:p text:style-name="P387"><text:span text:style-name="T388">目前兼任本公司及其他公司之職務</text:span></text:p>
              </table:table-cell>
              <table:table-cell table:style-name="TableCell389" table:number-columns-spanned="3">
                <text:p text:style-name="P390"><text:span text:style-name="T391">具配偶或二親等以內關係之其他主管、董事或監察人</text:span></text:p>
              </table:table-cell>
              <table:covered-table-cell/>
              <table:covered-table-cell/>
            </table:table-row>
            <table:table-row table:style-name="TableRow392">
              <table:covered-table-cell>
                <text:p text:style-name="P393"/>
              </table:covered-table-cell>
              <table:covered-table-cell>
                <text:p text:style-name="P394"/>
              </table:covered-table-cell>
              <table:covered-table-cell>
                <text:p text:style-name="P395"/>
              </table:covered-table-cell>
              <table:covered-table-cell>
                <text:p text:style-name="P396"/>
              </table:covered-table-cell>
              <table:covered-table-cell>
                <text:p text:style-name="P397"/>
              </table:covered-table-cell>
              <table:table-cell table:style-name="TableCell398">
                <text:p text:style-name="P399"><text:span text:style-name="T400">股數</text:span></text:p>
              </table:table-cell>
              <table:table-cell table:style-name="TableCell401">
                <text:p text:style-name="P402"><text:span text:style-name="T403">持股比率</text:span></text:p>
              </table:table-cell>
              <table:table-cell table:style-name="TableCell404">
                <text:p text:style-name="P405"><text:span text:style-name="T406">股數</text:span></text:p>
              </table:table-cell>
              <table:table-cell table:style-name="TableCell407">
                <text:p text:style-name="P408"><text:span text:style-name="T409">持股比率</text:span></text:p>
              </table:table-cell>
              <table:table-cell table:style-name="TableCell410">
                <text:p text:style-name="P411"><text:span text:style-name="T412">股數</text:span></text:p>
              </table:table-cell>
              <table:table-cell table:style-name="TableCell413">
                <text:p text:style-name="P414"><text:span text:style-name="T415">持股比率</text:span></text:p>
              </table:table-cell>
              <table:table-cell table:style-name="TableCell416">
                <text:p text:style-name="P417"><text:span text:style-name="T418">股數</text:span></text:p>
              </table:table-cell>
              <table:table-cell table:style-name="TableCell419">
                <text:p text:style-name="P420"><text:span text:style-name="T421">持股比率</text:span></text:p>
              </table:table-cell>
              <table:covered-table-cell>
                <text:p text:style-name="P422"/>
              </table:covered-table-cell>
              <table:covered-table-cell>
                <text:p text:style-name="P423"/>
              </table:covered-table-cell>
              <table:table-cell table:style-name="TableCell424">
                <text:p text:style-name="P425"><text:span text:style-name="T426">職</text:span><text:span text:style-name="T427"><text:s text:c="2"/></text:span><text:span text:style-name="T428">稱</text:span></text:p>
              </table:table-cell>
              <table:table-cell table:style-name="TableCell429">
                <text:p text:style-name="P430"><text:span text:style-name="T431">姓</text:span><text:span text:style-name="T432"><text:s text:c="2"/></text:span><text:span text:style-name="T433">名</text:span></text:p>
              </table:table-cell>
              <table:table-cell table:style-name="TableCell434">
                <text:p text:style-name="P435"><text:span text:style-name="T436">關</text:span><text:span text:style-name="T437"><text:s/></text:span><text:span text:style-name="T438">係</text:span></text:p>
              </table:table-cell>
            </table:table-row>
            <table:table-row table:style-name="TableRow439">
              <table:table-cell table:style-name="TableCell440">
                <text:p text:style-name="P441"/>
                <text:p text:style-name="P442"/>
              </table:table-cell>
              <table:table-cell table:style-name="TableCell443">
                <text:p text:style-name="P444"/>
              </table:table-cell>
              <table:table-cell table:style-name="TableCell445">
                <text:p text:style-name="P446"/>
              </table:table-cell>
              <table:table-cell table:style-name="TableCell447">
                <text:p text:style-name="P448"/>
              </table:table-cell>
              <table:table-cell table:style-name="TableCell449">
                <text:p text:style-name="P450"/>
              </table:table-cell>
              <table:table-cell table:style-name="TableCell451">
                <text:p text:style-name="P452"/>
              </table:table-cell>
              <table:table-cell table:style-name="TableCell453">
                <text:p text:style-name="P454"/>
              </table:table-cell>
              <table:table-cell table:style-name="TableCell455">
                <text:p text:style-name="P456"/>
              </table:table-cell>
              <table:table-cell table:style-name="TableCell457">
                <text:p text:style-name="P458"/>
              </table:table-cell>
              <table:table-cell table:style-name="TableCell459">
                <text:p text:style-name="P460"/>
              </table:table-cell>
              <table:table-cell table:style-name="TableCell461">
                <text:p text:style-name="P462"/>
              </table:table-cell>
              <table:table-cell table:style-name="TableCell463">
                <text:p text:style-name="P464"/>
              </table:table-cell>
              <table:table-cell table:style-name="TableCell465">
                <text:p text:style-name="P466"/>
              </table:table-cell>
              <table:table-cell table:style-name="TableCell467">
                <text:p text:style-name="P468"/>
              </table:table-cell>
              <table:table-cell table:style-name="TableCell469">
                <text:p text:style-name="P470"/>
              </table:table-cell>
              <table:table-cell table:style-name="TableCell471">
                <text:p text:style-name="P472"/>
              </table:table-cell>
              <table:table-cell table:style-name="TableCell473">
                <text:p text:style-name="P474"/>
              </table:table-cell>
              <table:table-cell table:style-name="TableCell475">
                <text:p text:style-name="P476"/>
              </table:table-cell>
            </table:table-row>
          </table:table>
          <text:p text:style-name="P477"><text:s text:c="67"/>單位：股；%</text:p>
          <text:p text:style-name="P478"/>
          <text:p text:style-name="P479"/>
          <text:soft-page-break/>
          <text:p text:style-name="P480">(二)經營團隊主要幹部</text:p>
          <text:p text:style-name="P481"><text:s text:c="68"/>單位：股；%</text:p>
          <table:table table:style-name="Table482">
            <table:table-columns>
              <table:table-column table:style-name="TableColumn483"/>
              <table:table-column table:style-name="TableColumn484"/>
              <table:table-column table:style-name="TableColumn485"/>
              <table:table-column table:style-name="TableColumn486"/>
              <table:table-column table:style-name="TableColumn487"/>
              <table:table-column table:style-name="TableColumn488"/>
              <table:table-column table:style-name="TableColumn489"/>
              <table:table-column table:style-name="TableColumn490"/>
              <table:table-column table:style-name="TableColumn491"/>
              <table:table-column table:style-name="TableColumn492"/>
              <table:table-column table:style-name="TableColumn493"/>
              <table:table-column table:style-name="TableColumn494"/>
              <table:table-column table:style-name="TableColumn495"/>
              <table:table-column table:style-name="TableColumn496"/>
            </table:table-columns>
            <table:table-row table:style-name="TableRow497">
              <table:table-cell table:style-name="TableCell498" table:number-rows-spanned="2">
                <text:p text:style-name="P499">職<text:s/>稱</text:p>
                <text:p text:style-name="P500"><text:span text:style-name="T501">（註</text:span><text:span text:style-name="T502">1</text:span><text:span text:style-name="T503">）</text:span></text:p>
              </table:table-cell>
              <table:table-cell table:style-name="TableCell504" table:number-rows-spanned="2">
                <text:p text:style-name="P505"><text:span text:style-name="T506">姓</text:span><text:span text:style-name="T507"><text:s/></text:span><text:span text:style-name="T508">名</text:span></text:p>
              </table:table-cell>
              <table:table-cell table:style-name="TableCell509" table:number-rows-spanned="2">
                <text:p text:style-name="P510"><text:span text:style-name="T511">選</text:span><text:span text:style-name="T512">(</text:span><text:span text:style-name="T513">就</text:span><text:span text:style-name="T514">)<text:s/></text:span><text:span text:style-name="T515">任日期</text:span></text:p>
              </table:table-cell>
              <table:table-cell table:style-name="TableCell516" table:number-columns-spanned="2">
                <text:p text:style-name="P517"><text:span text:style-name="T518">持有股份</text:span></text:p>
              </table:table-cell>
              <table:covered-table-cell/>
              <table:table-cell table:style-name="TableCell519" table:number-columns-spanned="2">
                <text:p text:style-name="P520"><text:span text:style-name="T521">配偶、未成年子女持有股份</text:span></text:p>
              </table:table-cell>
              <table:covered-table-cell/>
              <table:table-cell table:style-name="TableCell522" table:number-columns-spanned="2">
                <text:p text:style-name="P523"><text:span text:style-name="T524">利用他人名義持有股份</text:span></text:p>
              </table:table-cell>
              <table:covered-table-cell/>
              <table:table-cell table:style-name="TableCell525" table:number-rows-spanned="2">
                <text:p text:style-name="P526"><text:span text:style-name="T527">主要經（學）歷（註</text:span><text:span text:style-name="T528">2</text:span><text:span text:style-name="T529">）</text:span></text:p>
              </table:table-cell>
              <table:table-cell table:style-name="TableCell530" table:number-rows-spanned="2">
                <text:p text:style-name="P531"><text:span text:style-name="T532">目前兼任其他公司之職務</text:span></text:p>
              </table:table-cell>
              <table:table-cell table:style-name="TableCell533" table:number-columns-spanned="3">
                <text:p text:style-name="P534">具配偶或二親等以內</text:p>
                <text:p text:style-name="P535"><text:span text:style-name="T536">關係之經理人</text:span></text:p>
              </table:table-cell>
              <table:covered-table-cell/>
              <table:covered-table-cell/>
            </table:table-row>
            <table:table-row table:style-name="TableRow537">
              <table:covered-table-cell>
                <text:p text:style-name="P538"/>
              </table:covered-table-cell>
              <table:covered-table-cell>
                <text:p text:style-name="P539"/>
              </table:covered-table-cell>
              <table:covered-table-cell>
                <text:p text:style-name="P540"/>
              </table:covered-table-cell>
              <table:table-cell table:style-name="TableCell541">
                <text:p text:style-name="P542"><text:span text:style-name="T543">股數</text:span></text:p>
              </table:table-cell>
              <table:table-cell table:style-name="TableCell544">
                <text:p text:style-name="P545"><text:span text:style-name="T546">持股比率</text:span></text:p>
              </table:table-cell>
              <table:table-cell table:style-name="TableCell547">
                <text:p text:style-name="P548"><text:span text:style-name="T549">股數</text:span></text:p>
              </table:table-cell>
              <table:table-cell table:style-name="TableCell550">
                <text:p text:style-name="P551"><text:span text:style-name="T552">持股比率</text:span></text:p>
              </table:table-cell>
              <table:table-cell table:style-name="TableCell553">
                <text:p text:style-name="P554"><text:span text:style-name="T555">股數</text:span></text:p>
              </table:table-cell>
              <table:table-cell table:style-name="TableCell556">
                <text:p text:style-name="P557"><text:span text:style-name="T558">持股比率</text:span></text:p>
              </table:table-cell>
              <table:covered-table-cell>
                <text:p text:style-name="P559"/>
              </table:covered-table-cell>
              <table:covered-table-cell>
                <text:p text:style-name="P560"/>
              </table:covered-table-cell>
              <table:table-cell table:style-name="TableCell561">
                <text:p text:style-name="P562"><text:span text:style-name="T563">職</text:span><text:span text:style-name="T564"><text:s text:c="2"/></text:span><text:span text:style-name="T565">稱</text:span></text:p>
              </table:table-cell>
              <table:table-cell table:style-name="TableCell566">
                <text:p text:style-name="P567"><text:span text:style-name="T568">姓</text:span><text:span text:style-name="T569"><text:s text:c="2"/></text:span><text:span text:style-name="T570">名</text:span></text:p>
              </table:table-cell>
              <table:table-cell table:style-name="TableCell571">
                <text:p text:style-name="P572"><text:span text:style-name="T573">關</text:span><text:span text:style-name="T574"><text:s text:c="2"/></text:span><text:span text:style-name="T575">係</text:span></text:p>
              </table:table-cell>
            </table:table-row>
            <table:table-row table:style-name="TableRow576">
              <table:table-cell table:style-name="TableCell577">
                <text:p text:style-name="P578"/>
                <text:p text:style-name="P579"/>
                <text:p text:style-name="P580"/>
              </table:table-cell>
              <table:table-cell table:style-name="TableCell581">
                <text:p text:style-name="P582"/>
              </table:table-cell>
              <table:table-cell table:style-name="TableCell583">
                <text:p text:style-name="P584"/>
              </table:table-cell>
              <table:table-cell table:style-name="TableCell585">
                <text:p text:style-name="P586"/>
              </table:table-cell>
              <table:table-cell table:style-name="TableCell587">
                <text:p text:style-name="P588"/>
              </table:table-cell>
              <table:table-cell table:style-name="TableCell589">
                <text:p text:style-name="P590"/>
              </table:table-cell>
              <table:table-cell table:style-name="TableCell591">
                <text:p text:style-name="P592"/>
              </table:table-cell>
              <table:table-cell table:style-name="TableCell593">
                <text:p text:style-name="P594"/>
              </table:table-cell>
              <table:table-cell table:style-name="TableCell595">
                <text:p text:style-name="P596"/>
              </table:table-cell>
              <table:table-cell table:style-name="TableCell597">
                <text:p text:style-name="P598"/>
              </table:table-cell>
              <table:table-cell table:style-name="TableCell599">
                <text:p text:style-name="P600"/>
              </table:table-cell>
              <table:table-cell table:style-name="TableCell601">
                <text:p text:style-name="P602"/>
              </table:table-cell>
              <table:table-cell table:style-name="TableCell603">
                <text:p text:style-name="P604"/>
              </table:table-cell>
              <table:table-cell table:style-name="TableCell605">
                <text:p text:style-name="P606"/>
              </table:table-cell>
            </table:table-row>
          </table:table>
          <text:p text:style-name="P607"/>
          <text:p text:style-name="P608">(三)全公司人力分析</text:p>
          <text:p text:style-name="P609"><text:s text:c="66"/>單位：人</text:p>
          <table:table table:style-name="Table610">
            <table:table-columns>
              <table:table-column table:style-name="TableColumn611"/>
              <table:table-column table:style-name="TableColumn612"/>
              <table:table-column table:style-name="TableColumn613"/>
              <table:table-column table:style-name="TableColumn614"/>
              <table:table-column table:style-name="TableColumn615"/>
              <table:table-column table:style-name="TableColumn616"/>
            </table:table-columns>
            <table:table-row table:style-name="TableRow617">
              <table:table-cell table:style-name="TableCell618">
                <text:p text:style-name="P619">學位</text:p>
                <text:p text:style-name="P620">類別</text:p>
              </table:table-cell>
              <table:table-cell table:style-name="TableCell621">
                <text:p text:style-name="P622">博士</text:p>
              </table:table-cell>
              <table:table-cell table:style-name="TableCell623">
                <text:p text:style-name="P624">碩士</text:p>
              </table:table-cell>
              <table:table-cell table:style-name="TableCell625">
                <text:p text:style-name="P626">學士</text:p>
              </table:table-cell>
              <table:table-cell table:style-name="TableCell627">
                <text:p text:style-name="P628">專科(含)以下</text:p>
              </table:table-cell>
              <table:table-cell table:style-name="TableCell629">
                <text:p text:style-name="P630">合計</text:p>
              </table:table-cell>
            </table:table-row>
            <table:table-row table:style-name="TableRow631">
              <table:table-cell table:style-name="TableCell632">
                <text:p text:style-name="P633">管理人員</text:p>
              </table:table-cell>
              <table:table-cell table:style-name="TableCell634">
                <text:p text:style-name="P635"/>
              </table:table-cell>
              <table:table-cell table:style-name="TableCell636">
                <text:p text:style-name="P637"/>
              </table:table-cell>
              <table:table-cell table:style-name="TableCell638">
                <text:p text:style-name="P639"/>
              </table:table-cell>
              <table:table-cell table:style-name="TableCell640">
                <text:p text:style-name="P641"/>
              </table:table-cell>
              <table:table-cell table:style-name="TableCell642">
                <text:p text:style-name="P643"/>
              </table:table-cell>
            </table:table-row>
            <table:table-row table:style-name="TableRow644">
              <table:table-cell table:style-name="TableCell645">
                <text:p text:style-name="P646">研發人員</text:p>
              </table:table-cell>
              <table:table-cell table:style-name="TableCell647">
                <text:p text:style-name="P648"/>
              </table:table-cell>
              <table:table-cell table:style-name="TableCell649">
                <text:p text:style-name="P650"/>
              </table:table-cell>
              <table:table-cell table:style-name="TableCell651">
                <text:p text:style-name="P652"/>
              </table:table-cell>
              <table:table-cell table:style-name="TableCell653">
                <text:p text:style-name="P654"/>
              </table:table-cell>
              <table:table-cell table:style-name="TableCell655">
                <text:p text:style-name="P656"/>
              </table:table-cell>
            </table:table-row>
            <table:table-row table:style-name="TableRow657">
              <table:table-cell table:style-name="TableCell658">
                <text:p text:style-name="P659">生產人員</text:p>
              </table:table-cell>
              <table:table-cell table:style-name="TableCell660">
                <text:p text:style-name="P661"/>
              </table:table-cell>
              <table:table-cell table:style-name="TableCell662">
                <text:p text:style-name="P663"/>
              </table:table-cell>
              <table:table-cell table:style-name="TableCell664">
                <text:p text:style-name="P665"/>
              </table:table-cell>
              <table:table-cell table:style-name="TableCell666">
                <text:p text:style-name="P667"/>
              </table:table-cell>
              <table:table-cell table:style-name="TableCell668">
                <text:p text:style-name="P669"/>
              </table:table-cell>
            </table:table-row>
            <table:table-row table:style-name="TableRow670">
              <table:table-cell table:style-name="TableCell671">
                <text:p text:style-name="P672">其 <text:s text:c="3"/>他</text:p>
              </table:table-cell>
              <table:table-cell table:style-name="TableCell673">
                <text:p text:style-name="P674"/>
              </table:table-cell>
              <table:table-cell table:style-name="TableCell675">
                <text:p text:style-name="P676"/>
              </table:table-cell>
              <table:table-cell table:style-name="TableCell677">
                <text:p text:style-name="P678"/>
              </table:table-cell>
              <table:table-cell table:style-name="TableCell679">
                <text:p text:style-name="P680"/>
              </table:table-cell>
              <table:table-cell table:style-name="TableCell681">
                <text:p text:style-name="P682"/>
              </table:table-cell>
            </table:table-row>
            <table:table-row table:style-name="TableRow683">
              <table:table-cell table:style-name="TableCell684">
                <text:p text:style-name="P685">合 <text:s text:c="3"/>計</text:p>
              </table:table-cell>
              <table:table-cell table:style-name="TableCell686">
                <text:p text:style-name="P687"/>
              </table:table-cell>
              <table:table-cell table:style-name="TableCell688">
                <text:p text:style-name="P689"/>
              </table:table-cell>
              <table:table-cell table:style-name="TableCell690">
                <text:p text:style-name="P691"/>
              </table:table-cell>
              <table:table-cell table:style-name="TableCell692">
                <text:p text:style-name="P693"/>
              </table:table-cell>
              <table:table-cell table:style-name="TableCell694">
                <text:p text:style-name="P695"/>
              </table:table-cell>
            </table:table-row>
          </table:table>
          <text:p text:style-name="P696"><text:span text:style-name="T697">註：合計數應等於</text:span><text:span text:style-name="T698">總</text:span><text:span text:style-name="T699">員工人數。</text:span></text:p>
          <text:p text:style-name="P700">四、財務狀況：<text:s/></text:p>
          <text:p text:style-name="P701">(一)最近兩年度簡明資產負債表</text:p>
          <text:p text:style-name="P702">單位：新臺幣仟元</text:p>
          <table:table table:style-name="Table703">
            <table:table-columns>
              <table:table-column table:style-name="TableColumn704"/>
              <table:table-column table:style-name="TableColumn705"/>
              <table:table-column table:style-name="TableColumn706"/>
            </table:table-columns>
            <table:table-row table:style-name="TableRow707">
              <table:table-cell table:style-name="TableCell708">
                <text:p text:style-name="P709">年度</text:p>
                <text:p text:style-name="P710">項目</text:p>
              </table:table-cell>
              <table:table-cell table:style-name="TableCell711">
                <text:p text:style-name="P712"><text:span text:style-name="T713">N-</text:span><text:span text:style-name="T714">2</text:span><text:span text:style-name="T715"><text:s/></text:span><text:span text:style-name="T716">年</text:span></text:p>
              </table:table-cell>
              <table:table-cell table:style-name="TableCell717">
                <text:p text:style-name="P718"><text:span text:style-name="T719">N-</text:span><text:span text:style-name="T720">1</text:span><text:span text:style-name="T721">年</text:span></text:p>
              </table:table-cell>
            </table:table-row>
            <table:table-row table:style-name="TableRow722">
              <table:table-cell table:style-name="TableCell723">
                <text:p text:style-name="P724">流動資產</text:p>
              </table:table-cell>
              <table:table-cell table:style-name="TableCell725">
                <text:p text:style-name="P726"/>
              </table:table-cell>
              <table:table-cell table:style-name="TableCell727">
                <text:p text:style-name="P728"/>
              </table:table-cell>
            </table:table-row>
            <table:table-row table:style-name="TableRow729">
              <table:table-cell table:style-name="TableCell730">
                <text:p text:style-name="P731">基金與投資</text:p>
              </table:table-cell>
              <table:table-cell table:style-name="TableCell732">
                <text:p text:style-name="P733"/>
              </table:table-cell>
              <table:table-cell table:style-name="TableCell734">
                <text:p text:style-name="P735"/>
              </table:table-cell>
            </table:table-row>
            <table:table-row table:style-name="TableRow736">
              <table:table-cell table:style-name="TableCell737">
                <text:p text:style-name="P738">固定資產</text:p>
              </table:table-cell>
              <table:table-cell table:style-name="TableCell739">
                <text:p text:style-name="P740"/>
              </table:table-cell>
              <table:table-cell table:style-name="TableCell741">
                <text:p text:style-name="P742"/>
              </table:table-cell>
            </table:table-row>
            <table:table-row table:style-name="TableRow743">
              <table:table-cell table:style-name="TableCell744">
                <text:p text:style-name="P745">無形資產</text:p>
              </table:table-cell>
              <table:table-cell table:style-name="TableCell746">
                <text:p text:style-name="P747"/>
              </table:table-cell>
              <table:table-cell table:style-name="TableCell748">
                <text:p text:style-name="P749"/>
              </table:table-cell>
            </table:table-row>
            <table:table-row table:style-name="TableRow750">
              <table:table-cell table:style-name="TableCell751">
                <text:p text:style-name="P752">其他資產</text:p>
              </table:table-cell>
              <table:table-cell table:style-name="TableCell753">
                <text:p text:style-name="P754"/>
              </table:table-cell>
              <table:table-cell table:style-name="TableCell755">
                <text:p text:style-name="P756"/>
              </table:table-cell>
            </table:table-row>
            <table:table-row table:style-name="TableRow757">
              <table:table-cell table:style-name="TableCell758">
                <text:p text:style-name="P759">資產總計</text:p>
              </table:table-cell>
              <table:table-cell table:style-name="TableCell760">
                <text:p text:style-name="P761"/>
              </table:table-cell>
              <table:table-cell table:style-name="TableCell762">
                <text:p text:style-name="P763"/>
              </table:table-cell>
            </table:table-row>
            <table:table-row table:style-name="TableRow764">
              <table:table-cell table:style-name="TableCell765">
                <text:p text:style-name="P766">流動負債</text:p>
              </table:table-cell>
              <table:table-cell table:style-name="TableCell767">
                <text:p text:style-name="P768"/>
              </table:table-cell>
              <table:table-cell table:style-name="TableCell769">
                <text:p text:style-name="P770"/>
              </table:table-cell>
            </table:table-row>
            <table:table-row table:style-name="TableRow771">
              <table:table-cell table:style-name="TableCell772">
                <text:p text:style-name="P773">長期負債</text:p>
              </table:table-cell>
              <table:table-cell table:style-name="TableCell774">
                <text:p text:style-name="P775"/>
              </table:table-cell>
              <table:table-cell table:style-name="TableCell776">
                <text:p text:style-name="P777"/>
              </table:table-cell>
            </table:table-row>
            <table:table-row table:style-name="TableRow778">
              <table:table-cell table:style-name="TableCell779">
                <text:p text:style-name="P780">其他負債</text:p>
              </table:table-cell>
              <table:table-cell table:style-name="TableCell781">
                <text:p text:style-name="P782"/>
              </table:table-cell>
              <table:table-cell table:style-name="TableCell783">
                <text:p text:style-name="P784"/>
              </table:table-cell>
            </table:table-row>
            <table:table-row table:style-name="TableRow785">
              <table:table-cell table:style-name="TableCell786">
                <text:p text:style-name="P787">負債總額</text:p>
              </table:table-cell>
              <table:table-cell table:style-name="TableCell788">
                <text:p text:style-name="P789"/>
              </table:table-cell>
              <table:table-cell table:style-name="TableCell790">
                <text:p text:style-name="P791"/>
              </table:table-cell>
            </table:table-row>
            <table:table-row table:style-name="TableRow792">
              <table:table-cell table:style-name="TableCell793">
                <text:p text:style-name="P794">股本</text:p>
              </table:table-cell>
              <table:table-cell table:style-name="TableCell795">
                <text:p text:style-name="P796"/>
              </table:table-cell>
              <table:table-cell table:style-name="TableCell797">
                <text:p text:style-name="P798"/>
              </table:table-cell>
            </table:table-row>
            <table:table-row table:style-name="TableRow799">
              <table:table-cell table:style-name="TableCell800">
                <text:p text:style-name="P801">資本公積</text:p>
              </table:table-cell>
              <table:table-cell table:style-name="TableCell802">
                <text:p text:style-name="P803"/>
              </table:table-cell>
              <table:table-cell table:style-name="TableCell804">
                <text:p text:style-name="P805"/>
              </table:table-cell>
            </table:table-row>
            <table:table-row table:style-name="TableRow806">
              <table:table-cell table:style-name="TableCell807">
                <text:p text:style-name="P808">保留盈餘</text:p>
              </table:table-cell>
              <table:table-cell table:style-name="TableCell809">
                <text:p text:style-name="P810"/>
              </table:table-cell>
              <table:table-cell table:style-name="TableCell811">
                <text:p text:style-name="P812"/>
              </table:table-cell>
            </table:table-row>
            <table:table-row table:style-name="TableRow813">
              <table:table-cell table:style-name="TableCell814">
                <text:p text:style-name="P815">股東權益其他調整項<text:soft-page-break/>目</text:p>
              </table:table-cell>
              <table:table-cell table:style-name="TableCell816">
                <text:p text:style-name="P817"/>
              </table:table-cell>
              <table:table-cell table:style-name="TableCell818">
                <text:p text:style-name="P819"/>
              </table:table-cell>
            </table:table-row>
            <table:table-row table:style-name="TableRow820">
              <table:table-cell table:style-name="TableCell821">
                <text:p text:style-name="P822">股東權益總額</text:p>
              </table:table-cell>
              <table:table-cell table:style-name="TableCell823">
                <text:p text:style-name="P824"/>
              </table:table-cell>
              <table:table-cell table:style-name="TableCell825">
                <text:p text:style-name="P826"/>
              </table:table-cell>
            </table:table-row>
          </table:table>
          <text:p text:style-name="P827"><text:s text:c="2"/><text:s text:c="3"/>資料來源：N-2及N-1年分別為自結或經會計師查核簽證之數字</text:p>
          <text:p text:style-name="P828"><text:s/>(二)最近二年度損益狀況</text:p>
          <text:p text:style-name="P829">單位：新臺幣仟元</text:p>
          <table:table table:style-name="Table830">
            <table:table-columns>
              <table:table-column table:style-name="TableColumn831"/>
              <table:table-column table:style-name="TableColumn832"/>
              <table:table-column table:style-name="TableColumn833"/>
            </table:table-columns>
            <table:table-row table:style-name="TableRow834">
              <table:table-cell table:style-name="TableCell835">
                <text:p text:style-name="P836">年度</text:p>
                <text:p text:style-name="P837">項目</text:p>
              </table:table-cell>
              <table:table-cell table:style-name="TableCell838">
                <text:p text:style-name="P839"><text:span text:style-name="T840">N-2</text:span><text:span text:style-name="T841"><text:s/></text:span><text:span text:style-name="T842">年</text:span></text:p>
              </table:table-cell>
              <table:table-cell table:style-name="TableCell843">
                <text:p text:style-name="P844"><text:span text:style-name="T845">N-1</text:span><text:span text:style-name="T846">年</text:span></text:p>
              </table:table-cell>
            </table:table-row>
            <table:table-row table:style-name="TableRow847">
              <table:table-cell table:style-name="TableCell848">
                <text:p text:style-name="P849">營業收入</text:p>
              </table:table-cell>
              <table:table-cell table:style-name="TableCell850">
                <text:p text:style-name="P851"/>
              </table:table-cell>
              <table:table-cell table:style-name="TableCell852">
                <text:p text:style-name="P853"/>
              </table:table-cell>
            </table:table-row>
            <table:table-row table:style-name="TableRow854">
              <table:table-cell table:style-name="TableCell855">
                <text:p text:style-name="P856">營業成本</text:p>
              </table:table-cell>
              <table:table-cell table:style-name="TableCell857">
                <text:p text:style-name="P858"/>
              </table:table-cell>
              <table:table-cell table:style-name="TableCell859">
                <text:p text:style-name="P860"/>
              </table:table-cell>
            </table:table-row>
            <table:table-row table:style-name="TableRow861">
              <table:table-cell table:style-name="TableCell862">
                <text:p text:style-name="P863">營業毛利</text:p>
              </table:table-cell>
              <table:table-cell table:style-name="TableCell864">
                <text:p text:style-name="P865"/>
              </table:table-cell>
              <table:table-cell table:style-name="TableCell866">
                <text:p text:style-name="P867"/>
              </table:table-cell>
            </table:table-row>
            <table:table-row table:style-name="TableRow868">
              <table:table-cell table:style-name="TableCell869">
                <text:p text:style-name="P870">營業費用</text:p>
              </table:table-cell>
              <table:table-cell table:style-name="TableCell871">
                <text:p text:style-name="P872"/>
              </table:table-cell>
              <table:table-cell table:style-name="TableCell873">
                <text:p text:style-name="P874"/>
              </table:table-cell>
            </table:table-row>
            <table:table-row table:style-name="TableRow875">
              <table:table-cell table:style-name="TableCell876">
                <text:p text:style-name="P877">營業淨利(淨損)</text:p>
              </table:table-cell>
              <table:table-cell table:style-name="TableCell878">
                <text:p text:style-name="P879"/>
              </table:table-cell>
              <table:table-cell table:style-name="TableCell880">
                <text:p text:style-name="P881"/>
              </table:table-cell>
            </table:table-row>
            <table:table-row table:style-name="TableRow882">
              <table:table-cell table:style-name="TableCell883">
                <text:p text:style-name="P884">營業外收入及支出</text:p>
              </table:table-cell>
              <table:table-cell table:style-name="TableCell885">
                <text:p text:style-name="P886"/>
              </table:table-cell>
              <table:table-cell table:style-name="TableCell887">
                <text:p text:style-name="P888"/>
              </table:table-cell>
            </table:table-row>
            <table:table-row table:style-name="TableRow889">
              <table:table-cell table:style-name="TableCell890">
                <text:p text:style-name="P891">稅前淨利(淨損)</text:p>
              </table:table-cell>
              <table:table-cell table:style-name="TableCell892">
                <text:p text:style-name="P893"/>
              </table:table-cell>
              <table:table-cell table:style-name="TableCell894">
                <text:p text:style-name="P895"/>
              </table:table-cell>
            </table:table-row>
            <table:table-row table:style-name="TableRow896">
              <table:table-cell table:style-name="TableCell897">
                <text:p text:style-name="P898">所得稅費用</text:p>
              </table:table-cell>
              <table:table-cell table:style-name="TableCell899">
                <text:p text:style-name="P900"/>
              </table:table-cell>
              <table:table-cell table:style-name="TableCell901">
                <text:p text:style-name="P902"/>
              </table:table-cell>
            </table:table-row>
            <table:table-row table:style-name="TableRow903">
              <table:table-cell table:style-name="TableCell904">
                <text:p text:style-name="P905">本期淨利(淨損)</text:p>
              </table:table-cell>
              <table:table-cell table:style-name="TableCell906">
                <text:p text:style-name="P907"/>
              </table:table-cell>
              <table:table-cell table:style-name="TableCell908">
                <text:p text:style-name="P909"/>
              </table:table-cell>
            </table:table-row>
          </table:table>
          <text:p text:style-name="備註"><text:span text:style-name="T910"><text:s text:c="11"/></text:span><text:span text:style-name="T911">資料來源</text:span><text:span text:style-name="T912">：N-</text:span><text:span text:style-name="T913">2</text:span><text:span text:style-name="T914">及N-</text:span><text:span text:style-name="T915">1</text:span><text:span text:style-name="T916">年分別為自結或經會計師查核簽證之數字</text:span></text:p>
          <text:p text:style-name="P917"/>
          <text:p text:style-name="P918"><text:span text:style-name="T919">貳</text:span><text:span text:style-name="T920">、</text:span><text:span text:style-name="T921">研發</text:span><text:span text:style-name="T922">能力與智慧財產權管理</text:span></text:p>
          <text:p text:style-name="P923">一、研發能力</text:p>
          <text:p text:style-name="P924"><text:span text:style-name="T925">(</text:span><text:span text:style-name="T926">一</text:span><text:span text:style-name="T927">)</text:span><text:span text:style-name="T928">研發</text:span><text:span text:style-name="T929">能力</text:span></text:p>
          <text:p text:style-name="P930"><text:span text:style-name="T931">(</text:span><text:span text:style-name="T932">例如研發技術來源</text:span><text:span text:style-name="T933">(</text:span><text:span text:style-name="T934">自行開發、委託開發、購買專利、技術移轉</text:span><text:span text:style-name="T935">)</text:span><text:span text:style-name="T936">、研發狀況及成果</text:span><text:span text:style-name="T937">(</text:span><text:span text:style-name="T938">已</text:span><text:span text:style-name="T939">獲得獎項</text:span><text:span text:style-name="T940">、</text:span><text:span text:style-name="T941">專利、發表論文</text:span><text:span text:style-name="T942">、已取得政府機構之研究計畫</text:span><text:span text:style-name="T943">)</text:span><text:span text:style-name="T944">、技術合作情形、已取得之補助款等</text:span><text:span text:style-name="T945">)</text:span></text:p>
          <text:p text:style-name="P946">(二)研發團隊成員</text:p>
          <text:p text:style-name="P947"/>
          <table:table table:style-name="Table948">
            <table:table-columns>
              <table:table-column table:style-name="TableColumn949"/>
              <table:table-column table:style-name="TableColumn950"/>
              <table:table-column table:style-name="TableColumn951"/>
              <table:table-column table:style-name="TableColumn952"/>
              <table:table-column table:style-name="TableColumn953"/>
              <table:table-column table:style-name="TableColumn954"/>
              <table:table-column table:style-name="TableColumn955"/>
            </table:table-columns>
            <table:table-row table:style-name="TableRow956">
              <table:table-cell table:style-name="TableCell957">
                <text:p text:style-name="P958">職稱</text:p>
              </table:table-cell>
              <table:table-cell table:style-name="TableCell959">
                <text:p text:style-name="P960">姓名</text:p>
              </table:table-cell>
              <table:table-cell table:style-name="TableCell961">
                <text:p text:style-name="P962">到職日期</text:p>
              </table:table-cell>
              <table:table-cell table:style-name="TableCell963">
                <text:p text:style-name="P964">主要學歷</text:p>
              </table:table-cell>
              <table:table-cell table:style-name="TableCell965">
                <text:p text:style-name="P966">主要經歷</text:p>
              </table:table-cell>
              <table:table-cell table:style-name="TableCell967">
                <text:p text:style-name="P968">專長</text:p>
              </table:table-cell>
              <table:table-cell table:style-name="TableCell969">
                <text:p text:style-name="P970">本業年資(年)</text:p>
              </table:table-cell>
            </table:table-row>
            <table:table-row table:style-name="TableRow971">
              <table:table-cell table:style-name="TableCell972">
                <text:p text:style-name="P973"/>
              </table:table-cell>
              <table:table-cell table:style-name="TableCell974">
                <text:p text:style-name="P975"/>
              </table:table-cell>
              <table:table-cell table:style-name="TableCell976">
                <text:p text:style-name="P977"/>
              </table:table-cell>
              <table:table-cell table:style-name="TableCell978">
                <text:p text:style-name="P979"/>
              </table:table-cell>
              <table:table-cell table:style-name="TableCell980">
                <text:p text:style-name="P981"/>
              </table:table-cell>
              <table:table-cell table:style-name="TableCell982">
                <text:p text:style-name="P983"/>
              </table:table-cell>
              <table:table-cell table:style-name="TableCell984">
                <text:p text:style-name="P985"/>
              </table:table-cell>
            </table:table-row>
            <table:table-row table:style-name="TableRow986">
              <table:table-cell table:style-name="TableCell987">
                <text:p text:style-name="P988"/>
              </table:table-cell>
              <table:table-cell table:style-name="TableCell989">
                <text:p text:style-name="P990"/>
              </table:table-cell>
              <table:table-cell table:style-name="TableCell991">
                <text:p text:style-name="P992"/>
              </table:table-cell>
              <table:table-cell table:style-name="TableCell993">
                <text:p text:style-name="P994"/>
              </table:table-cell>
              <table:table-cell table:style-name="TableCell995">
                <text:p text:style-name="P996"/>
              </table:table-cell>
              <table:table-cell table:style-name="TableCell997">
                <text:p text:style-name="P998"/>
              </table:table-cell>
              <table:table-cell table:style-name="TableCell999">
                <text:p text:style-name="P1000"/>
              </table:table-cell>
            </table:table-row>
            <table:table-row table:style-name="TableRow1001">
              <table:table-cell table:style-name="TableCell1002">
                <text:p text:style-name="P1003"/>
              </table:table-cell>
              <table:table-cell table:style-name="TableCell1004">
                <text:p text:style-name="P1005"/>
              </table:table-cell>
              <table:table-cell table:style-name="TableCell1006">
                <text:p text:style-name="P1007"/>
              </table:table-cell>
              <table:table-cell table:style-name="TableCell1008">
                <text:p text:style-name="P1009"/>
              </table:table-cell>
              <table:table-cell table:style-name="TableCell1010">
                <text:p text:style-name="P1011"/>
              </table:table-cell>
              <table:table-cell table:style-name="TableCell1012">
                <text:p text:style-name="P1013"/>
              </table:table-cell>
              <table:table-cell table:style-name="TableCell1014">
                <text:p text:style-name="P1015"/>
              </table:table-cell>
            </table:table-row>
            <table:table-row table:style-name="TableRow1016">
              <table:table-cell table:style-name="TableCell1017">
                <text:p text:style-name="P1018"/>
              </table:table-cell>
              <table:table-cell table:style-name="TableCell1019">
                <text:p text:style-name="P1020"/>
              </table:table-cell>
              <table:table-cell table:style-name="TableCell1021">
                <text:p text:style-name="P1022"/>
              </table:table-cell>
              <table:table-cell table:style-name="TableCell1023">
                <text:p text:style-name="P1024"/>
              </table:table-cell>
              <table:table-cell table:style-name="TableCell1025">
                <text:p text:style-name="P1026"/>
              </table:table-cell>
              <table:table-cell table:style-name="TableCell1027">
                <text:p text:style-name="P1028"/>
              </table:table-cell>
              <table:table-cell table:style-name="TableCell1029">
                <text:p text:style-name="P1030"/>
              </table:table-cell>
            </table:table-row>
            <table:table-row table:style-name="TableRow1031">
              <table:table-cell table:style-name="TableCell1032">
                <text:p text:style-name="P1033"/>
              </table:table-cell>
              <table:table-cell table:style-name="TableCell1034">
                <text:p text:style-name="P1035"/>
              </table:table-cell>
              <table:table-cell table:style-name="TableCell1036">
                <text:p text:style-name="P1037"/>
              </table:table-cell>
              <table:table-cell table:style-name="TableCell1038">
                <text:p text:style-name="P1039"/>
              </table:table-cell>
              <table:table-cell table:style-name="TableCell1040">
                <text:p text:style-name="P1041"/>
              </table:table-cell>
              <table:table-cell table:style-name="TableCell1042">
                <text:p text:style-name="P1043"/>
              </table:table-cell>
              <table:table-cell table:style-name="TableCell1044">
                <text:p text:style-name="P1045"/>
              </table:table-cell>
            </table:table-row>
          </table:table>
          <text:p text:style-name="P1046">(三)未來開發計畫</text:p>
          <text:p text:style-name="P1047"><text:s text:c="3"/>(例如後續開發技術或產品之規畫等)</text:p>
          <text:p text:style-name="P1048">二、智慧財產權管理</text:p>
          <text:p text:style-name="P1049">(一)主要技術來源、技術報酬或權利金支付方式及金額</text:p>
          <text:soft-page-break/>
          <text:p text:style-name="P1050">(二)專利權、商標權、著作權或其他智慧財產權</text:p>
          <text:p text:style-name="P1051">1.已取得或申請中之專利權、商標權、著作權或其他智慧財產權</text:p>
          <text:p text:style-name="P1052"><text:s text:c="6"/>(列示申請或註冊日期、地區、案號、類型、內容、期限)</text:p>
          <text:p text:style-name="P1053">2.是否有違反專利權、商標權、著作權或其他智慧財產權之情事</text:p>
          <text:p text:style-name="P1054"/>
          <text:p text:style-name="P1055"><text:span text:style-name="T1056">參</text:span><text:span text:style-name="T1057">、</text:span><text:span text:style-name="T1058">市場與競爭</text:span><text:span text:style-name="T1059">優劣</text:span><text:span text:style-name="T1060">分析</text:span></text:p>
          <text:p text:style-name="P1061">一、目標市場</text:p>
          <text:p text:style-name="P1062">(例如銷售地區、主要或潛在客層、市場規模、市場供需狀況、預計市佔率、進入障礙等)</text:p>
          <text:p text:style-name="P1063"><text:span text:style-name="T1064">二、</text:span><text:span text:style-name="T1065">國內、外</text:span><text:span text:style-name="T1066">競爭對手與競爭</text:span><text:span text:style-name="T1067">優劣</text:span><text:span text:style-name="T1068">分析</text:span></text:p>
          <text:p text:style-name="P1069">三、公司營運風險</text:p>
          <text:p text:style-name="P1070"><text:s text:c="2"/>(一)風險事項(例如產業或科技變化風險、政治風險、政策或法令變動風險、景氣循環風險、市場出現替代性產品風險、資金風險、侵權風險、匯率風險等)</text:p>
          <text:p text:style-name="P1071"><text:s text:c="2"/>(二)因應措施</text:p>
          <text:p text:style-name="P1072"><text:span text:style-name="T1073"><text:s text:c="9"/></text:span></text:p>
          <text:p text:style-name="P1074">肆、技術、產品或營運模式未來發展之時程及預估經費規劃</text:p>
          <text:p text:style-name="P1075"/>
          <text:p text:style-name="P1076"><text:span text:style-name="T1077">伍</text:span><text:span text:style-name="T1078">、</text:span><text:span text:style-name="T1079">公司所需之輔導與協助暨結語</text:span></text:p>
          <text:p text:style-name="P1080"/>
          <text:p text:style-name="P1081"/>
          <text:p text:style-name="P1082"/>
          <text:p text:style-name="P1083"/>
          <text:p text:style-name="P1084"/>
          <text:p text:style-name="P1085"/>
          <text:p text:style-name="P1086">公司名稱：</text:p>
          <text:p text:style-name="P1087"/>
          <text:p text:style-name="P1088">負責人：<text:s text:c="15"/>(簽名或蓋章)</text:p>
          <text:p text:style-name="P1089"/>
        </text:index-body>
      </text:table-of-content>
      <text:p text:style-name="P1090"/>
      <text:p text:style-name="P1091"/>
      <text:soft-page-break/>
      <text:p text:style-name="P1092"><text:span text:style-name="T1093">聲</text:span><text:span text:style-name="T1094"><text:s/></text:span><text:span text:style-name="T1095">明</text:span><text:span text:style-name="T1096"><text:s/></text:span><text:span text:style-name="T1097">書</text:span></text:p>
      <text:p text:style-name="P1098"><text:s text:c="4"/>本公司最近兩年內(除下列所述者外；若無請刪除)無發生繫屬中或判決確定之訴訟(含民事、刑事及行政訴訟)、非訟、行政處分、保全程序或強制執行事件。</text:p>
      <text:p text:style-name="P1099">(相關事件說明；若無請刪除)</text:p>
      <text:p text:style-name="P1100"/>
      <text:p text:style-name="P1101">特此聲明</text:p>
      <text:p text:style-name="P1102"><text:s text:c="8"/>此 致</text:p>
      <text:p text:style-name="P1103">高雄市政府經濟發展局</text:p>
      <text:p text:style-name="P1104"><text:s text:c="39"/></text:p>
      <text:p text:style-name="P1105"><text:s text:c="27"/>立聲明書人： <text:s text:c="8"/>股份有限公司</text:p>
      <text:p text:style-name="P1106"><text:s text:c="27"/>負責人：</text:p>
      <text:p text:style-name="P1107"><text:s text:c="27"/>地<text:s/>址：</text:p>
      <text:p text:style-name="P1108"><text:s text:c="27"/>統一編號：</text:p>
      <text:p text:style-name="P1109"/>
      <text:p text:style-name="P1110">中華民國 <text:s text:c="4"/>年 <text:s text:c="5"/>月 <text:s text:c="5"/>日</text:p>
      <text:soft-page-break/>
      <text:p text:style-name="P1111"><text:span text:style-name="T1112">聲 明 書</text:span></text:p>
      <text:p text:style-name="P1113"><text:s text:c="4"/>本人最近兩年內(除下列所述者外；若無請刪除)無發生繫屬中或判決確定之訴訟(含民事、刑事及行政訴訟)、非訟、行政處分、保全程序或強制執行事件。</text:p>
      <text:p text:style-name="P1114">(相關事件說明；若無請刪除)</text:p>
      <text:p text:style-name="P1115"/>
      <text:p text:style-name="P1116">特此聲明</text:p>
      <text:p text:style-name="P1117"><text:s text:c="8"/>此 致</text:p>
      <text:p text:style-name="P1118">高雄市政府經濟發展局</text:p>
      <text:p text:style-name="P1119"><text:s text:c="39"/></text:p>
      <text:p text:style-name="P1120"><text:s text:c="9"/>立聲明書人： <text:s text:c="7"/>股份有限公司董事(監察人/總經理)</text:p>
      <text:p text:style-name="P1121"><text:s text:c="20"/></text:p>
      <text:p text:style-name="P1122"/>
      <text:p text:style-name="P1123">中華民國 <text:s text:c="4"/>年 <text:s text:c="5"/>月 <text:s text:c="5"/>日</text:p>
      <text:soft-page-break/>
      <text:p text:style-name="P1124"><text:span text:style-name="T1125">聲</text:span><text:span text:style-name="T1126"><text:s/></text:span><text:span text:style-name="T1127">明</text:span><text:span text:style-name="T1128"><text:s/></text:span><text:span text:style-name="T1129">書</text:span></text:p>
      <text:p text:style-name="P1130"><text:s text:c="4"/>本人無下列公司法第30條所列情事：</text:p>
      <text:list text:style-name="LFO25" text:continue-numbering="true">
        <text:list-item>
          <text:p text:style-name="P1131">曾犯組織犯罪防制條例規定之罪，經有罪判決確定，服刑期滿尚未逾五年者。</text:p>
        </text:list-item>
        <text:list-item>
          <text:p text:style-name="P1132">曾犯詐欺、背信、侵占罪經受有期徒刑一年以上宣告，服刑期滿尚未逾二年者。</text:p>
        </text:list-item>
      </text:list>
      <text:p text:style-name="P1133">三、曾服公務虧空公款，經判決確定，服刑期滿尚未逾二年者。</text:p>
      <text:p text:style-name="P1134">四、受破產之宣告，尚未復權者。</text:p>
      <text:p text:style-name="P1135">五、使用票據經拒絕往來尚未期滿者。</text:p>
      <text:p text:style-name="P1136">六、無行為能力或限制行為能力者。</text:p>
      <text:p text:style-name="P1137"/>
      <text:p text:style-name="P1138">特此聲明</text:p>
      <text:p text:style-name="P1139"><text:s text:c="8"/>此 致</text:p>
      <text:p text:style-name="P1140">高雄市政府經濟發展局</text:p>
      <text:p text:style-name="P1141"><text:s text:c="6"/><text:s text:c="32"/></text:p>
      <text:p text:style-name="內文"><text:span text:style-name="T1142"><text:s text:c="22"/></text:span><text:span text:style-name="T1143">立聲明書人： <text:s text:c="7"/>股份有限公司負責人</text:span></text:p>
      <text:p text:style-name="內文"><text:span text:style-name="T1144"><text:s text:c="30"/></text:span></text:p>
      <text:p text:style-name="P1145">中華民國 <text:s text:c="4"/>年 <text:s text:c="5"/>月 <text:s text:c="5"/>日</text:p>
      <text:soft-page-break/>
      <text:p text:style-name="P1146"><text:span text:style-name="T1147">聲</text:span><text:span text:style-name="T1148"><text:s/></text:span><text:span text:style-name="T1149">明</text:span><text:span text:style-name="T1150"><text:s/></text:span><text:span text:style-name="T1151">書</text:span></text:p>
      <text:p text:style-name="P1152"><text:s text:c="3"/>本公司就本次申請登錄創櫃板乙案，檢送 <text:s/>貴局之創意創新審查申請書及其附件所載事項，絕無虛偽、隱匿之情事。</text:p>
      <text:p text:style-name="P1153">特此聲明</text:p>
      <text:p text:style-name="P1154"><text:s text:c="8"/>此致</text:p>
      <text:p text:style-name="P1155">高雄市政府經濟發展局</text:p>
      <text:p text:style-name="P1156"/>
      <text:p text:style-name="P1157"/>
      <text:p text:style-name="P1158"/>
      <text:p text:style-name="P1159">立聲明書人： <text:s text:c="12"/>股份有限公司</text:p>
      <text:p text:style-name="P1160">負責人：</text:p>
      <text:p text:style-name="P1161">地<text:s/>址：</text:p>
      <text:p text:style-name="P1162">統一編號：</text:p>
      <text:p text:style-name="P1163"/>
      <text:p text:style-name="P1164"/>
      <text:p text:style-name="P1165">中 華 民 國 <text:s text:c="13"/>年 <text:s text:c="14"/>月 <text:s text:c="12"/>日<text:s/></text:p>
      <text:p text:style-name="P1166"/>
      <text:p text:style-name="P1167"/>
      <text:p text:style-name="P1168"/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0.2777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05in" fo:text-indent="-0.930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9583in" fo:text-indent="0.402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125%" fo:margin-left="0.4111in" fo:margin-right="0.0395in" fo:text-indent="-0.4111in">
        <style:tab-stops/>
      </style:paragraph-properties>
      <style:text-properties style:font-name-asian="標楷體" fo:color="#00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letter-kerning="false" fo:hyphenate="false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標題3字元" style:display-name="標題 3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fo:hyphenate="false"/>
    </style:style>
    <style:style style:name="註釋標題字元" style:display-name="註釋標題 字元" style:family="text">
      <style:text-properties style:font-name="全真楷書" style:font-name-asian="全真楷書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bottom="0in">
        <style:tab-stops>
          <style:tab-stop style:type="left" style:position="0.8333in"/>
        </style:tab-stops>
      </style:paragraph-properties>
      <style:text-properties style:font-name="Book Antiqua" style:font-name-asian="標楷體" fo:text-transform="uppercase" style:font-size-complex="12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fo:hyphenate="false"/>
    </style:style>
    <style:style style:name="B3" style:display-name="B3" style:family="paragraph" style:parent-style-name="內文">
      <style:paragraph-properties style:vertical-align="baseline" fo:margin-top="0.0416in" fo:margin-bottom="0.0416in" style:line-height-at-least="0.25in" fo:margin-left="1.9694in" fo:text-indent="-0.2756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language="en" fo:country="US"/>
    </style:style>
    <style:style style:name="WW_CharLFO16LVL1" style:family="text">
      <style:text-properties style:font-name-asian="標楷體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41in" text:min-label-width="0.3437in" text:list-level-position-and-space-mode="label-alignment">
          <style:list-level-label-alignment text:label-followed-by="listtab" fo:margin-left="0.697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6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 fo:margin-left="0.0284in">
        <style:tab-stops>
          <style:tab-stop style:type="center" style:position="2.8555in"/>
          <style:tab-stop style:type="right" style:position="5.739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0284in" fo:margin-right="0.25in">
        <style:tab-stops>
          <style:tab-stop style:type="center" style:position="2.8555in"/>
          <style:tab-stop style:type="right" style:position="5.739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NEART-Tech</dc:title>
    <dc:subject/>
    <meta:initial-creator>cch</meta:initial-creator>
    <dc:creator>mike</dc:creator>
    <meta:creation-date>2018-03-22T08:29:00Z</meta:creation-date>
    <dc:date>2018-03-22T08:29:00Z</dc:date>
    <meta:print-date>2014-05-19T08:12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09" meta:character-count="4073" meta:row-count="28" meta:non-whitespace-character-count="3472"/>
  </office:meta>
</office:document-meta>
</file>