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justify" fo:margin-top="0.125in" fo:line-height="0.2777in" fo:margin-left="0.3597in" fo:text-indent="-0.359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 fo:margin-top="0.125in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margin-top="0.125in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" style:parent-style-name="Default" style:family="paragraph">
      <style:paragraph-properties fo:text-align="justify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" style:parent-style-name="Default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" style:parent-style-name="Default" style:list-style-name="LFO3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" style:parent-style-name="Default" style:list-style-name="LFO3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 fo:background-color="#FFFFFF"/>
    </style:style>
    <style:style style:name="P32" style:parent-style-name="Default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8" style:parent-style-name="Default" style:family="paragraph">
      <style:paragraph-properties fo:text-align="justify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line-height="0.2777in" fo:margin-left="0.525in" fo:text-indent="-0.52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margin-top="0.125in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2777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6" style:parent-style-name="Default" style:family="paragraph">
      <style:paragraph-properties fo:text-align="justify" fo:line-height="0.2777in" fo:margin-left="0.5812in" fo:text-indent="-0.0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7" style:parent-style-name="Default" style:family="paragraph">
      <style:paragraph-properties fo:text-align="justify" fo:line-height="0.2777in" fo:margin-left="0.5812in" fo:text-indent="-0.0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2777in" fo:margin-left="0.4979in" fo:text-indent="-0.007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family="paragraph">
      <style:paragraph-properties fo:text-align="justify" fo:line-height="0.2777in" fo:margin-left="0.4979in" fo:text-indent="-0.0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Default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1" style:parent-style-name="Default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2" style:parent-style-name="Default" style:family="paragraph">
      <style:paragraph-properties fo:text-align="justify" fo:margin-top="0.125in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3" style:parent-style-name="Default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0" style:parent-style-name="Default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1" style:parent-style-name="Default" style:family="paragraph">
      <style:paragraph-properties fo:text-align="justify" fo:line-height="0.2777in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Default" style:family="paragraph">
      <style:paragraph-properties fo:text-align="justify" fo:line-height="0.2777in" fo:margin-left="0.7006in" fo:text-indent="-0.2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1" style:parent-style-name="Default" style:family="paragraph">
      <style:paragraph-properties fo:text-align="justify" fo:line-height="0.2777in" fo:margin-left="0.7006in" fo:text-indent="-0.20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5" style:parent-style-name="Default" style:family="paragraph">
      <style:paragraph-properties fo:text-align="justify" fo:line-height="0.2777in" fo:margin-left="0.7006in" fo:text-indent="-0.2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9" style:parent-style-name="Default" style:family="paragraph">
      <style:paragraph-properties fo:text-align="justify" fo:line-height="0.2777in" fo:margin-left="0.7006in" fo:text-indent="-0.20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" style:parent-style-name="Default" style:family="paragraph">
      <style:paragraph-properties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Default" style:family="paragraph">
      <style:paragraph-properties fo:text-align="justify" fo:margin-top="0.125in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" style:parent-style-name="Default" style:family="paragraph">
      <style:paragraph-properties fo:text-align="justify" fo:line-height="0.2777in" fo:margin-left="0.5444in" fo:text-indent="-0.54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5444in" fo:text-indent="-0.54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政府推薦微型創新創意公司申請登錄創櫃板作業須知</text:p>
      <text:p text:style-name="P4">一、高雄市政府（以下簡稱本府）為配合國家政策並輔導高雄市（以下簡稱本市）具創新、創意及未來發展潛力之未公開發行企業發展，特訂定本作業須知。</text:p>
      <text:p text:style-name="P5">二、申請資格</text:p>
      <text:p text:style-name="P6">（一）依公司法於本市完成登記之股份有限公司、有限公司，或募集設立股份有限公司之籌備處（以下簡稱公司或籌備處）。</text:p>
      <text:p text:style-name="P7">（二）前款公司或籌備處，以非公開發行者為限。</text:p>
      <text:p text:style-name="P8">三、應備文件</text:p>
      <text:p text:style-name="P9">（ㄧ）創新創意審查申請書。</text:p>
      <text:p text:style-name="P10"><text:span text:style-name="T11">（二）</text:span><text:span text:style-name="T12">營業計畫書。</text:span></text:p>
      <text:p text:style-name="P13"><text:span text:style-name="T14">（</text:span><text:span text:style-name="T15">三</text:span><text:span text:style-name="T16">）最近</text:span><text:span text:style-name="T17">一</text:span><text:span text:style-name="T18">年度之財務報表（公司資本額超過新臺幣</text:span><text:span text:style-name="T19">3,000</text:span><text:span text:style-name="T20">萬元者，財務報表</text:span><text:span text:style-name="T21">應經會計師查核簽證）及近期財務相關資料。</text:span></text:p>
      <text:list text:style-name="LFO3" text:continue-numbering="true">
        <text:list-item>
          <text:p text:style-name="P22"><text:span text:style-name="T23">公司、董事、監察人及總經理無欠稅</text:span><text:span text:style-name="T24">(國稅局出具之納稅義務人違章欠稅查復表)</text:span><text:span text:style-name="T25">、</text:span><text:span text:style-name="T26">無退</text:span><text:span text:style-name="T27">票</text:span><text:span text:style-name="T28">(台灣票據交換所出具之第一類票據信用資料查覆單)</text:span><text:span text:style-name="T29">之證明文件。</text:span></text:p>
        </text:list-item>
        <text:list-item>
          <text:p text:style-name="P30"><text:span text:style-name="T31">公司、董事、監察人、持股百分之十以上大股東及總經理，暨前開對象為法人(不含上市、上櫃及興櫃公司)者之董事、監察人、持股百分之十以上大股東最近二年內如有遭檢調單位搜索，暨所發生繫屬中或判決確定之訴訟(含民事、刑事及行政訴訟)、非訟、行政處分、保全程序或強制執行事件者，其說明及相關聲明或佐證文件。</text:span></text:p>
        </text:list-item>
      </text:list>
      <text:p text:style-name="P32"><text:span text:style-name="T33">（</text:span><text:span text:style-name="T34">六</text:span><text:span text:style-name="T35">）負責人無公司法第</text:span><text:span text:style-name="T36">30</text:span><text:span text:style-name="T37">條情事之聲明書。</text:span></text:p>
      <text:p text:style-name="P38">（七）申請書件無虛偽隱匿聲明書。</text:p>
      <text:p text:style-name="P39">（八）其他證明文件或資料。</text:p>
      <text:p text:style-name="P40"><text:span text:style-name="T41">（</text:span><text:span text:style-name="T42">九</text:span><text:span text:style-name="T43">）</text:span><text:span text:style-name="T44">第一至八項文件應檢具一式</text:span><text:span text:style-name="T45">10</text:span><text:span text:style-name="T46">份</text:span><text:span text:style-name="T47">，</text:span><text:span text:style-name="T48">文件請依順序排列</text:span><text:span text:style-name="T49">。</text:span></text:p>
      <text:p text:style-name="P50">（十）應備文件不全者，將以書面通知限期補正事項；屆期未補正或補正不全者，本府經濟發展局（以下簡稱經發局）得駁回其申請。</text:p>
      <text:p text:style-name="P51">四、審查</text:p>
      <text:p text:style-name="P52"><text:span text:style-name="T53">（一）為審查申請案件之專業性與公平性，</text:span><text:span text:style-name="T54">由經發局成立審查小組</text:span><text:span text:style-name="T55">。</text:span><text:span text:style-name="T56">審查小組成</text:span><text:span text:style-name="T57">員</text:span><text:span text:style-name="T58">六</text:span><text:span text:style-name="T59">人</text:span><text:span text:style-name="T60">，</text:span><text:span text:style-name="T61">其中一人為召集人，</text:span><text:span text:style-name="T62">由經發局指派代表一人</text:span><text:span text:style-name="T63">兼任</text:span><text:span text:style-name="T64">，</text:span><text:span text:style-name="T65">其他委員就下列人員聘（派）兼之：</text:span></text:p>
      <text:p text:style-name="P66">1.經營管理、財務會計及相關產業別之學者、專家三人。</text:p>
      <text:p text:style-name="P67"><text:span text:style-name="T68">2.</text:span><text:span text:style-name="T69">政</text:span><text:span text:style-name="T70">府相關業務機關（單位）代表</text:span><text:span text:style-name="T71">二</text:span><text:span text:style-name="T72">人。</text:span></text:p>
      <text:soft-page-break/>
      <text:p text:style-name="P73">項次1.、2.之委員，於召開審查會議前擇定之。</text:p>
      <text:p text:style-name="P74"><text:span text:style-name="T75">審查小組會議</text:span><text:span text:style-name="T76">訂於每年6月及12月下旬召開</text:span><text:span text:style-name="T77">。</text:span><text:span text:style-name="T78">但視受理案件需要，得不定期召開。</text:span></text:p>
      <text:p text:style-name="P79">（二）審查委員依據「創新創意評估意見表」對公司或籌備處創新創意構想及未來發展潛力進行評估，必要時邀請申請公司或籌備處簡報，並做出同意或不同意之結論。</text:p>
      <text:p text:style-name="P80">（三）為查明公司或籌備處之實際營業情形，經發局得邀請審查委員、會同相關機關或逕行派員進行實地查訪。</text:p>
      <text:p text:style-name="P81">（四）審查結果具創新創意之公司或籌備處由本府出具推薦函及「公司具創新創意意見書」。</text:p>
      <text:p text:style-name="P82">五、其他應注意（配合）事項</text:p>
      <text:p text:style-name="P83"><text:span text:style-name="T84">（一）</text:span><text:span text:style-name="T85">受推薦單位</text:span><text:span text:style-name="T86">3</text:span><text:span text:style-name="T87">年內應配合</text:span><text:span text:style-name="T88">本府</text:span><text:span text:style-name="T89">辦理成效追蹤及相關成果發表。</text:span></text:p>
      <text:p text:style-name="P90">（二）受推薦單位未經本府書面同意，不得以「高雄市政府」、「高雄市政府經濟發展局」或類似之推薦名義，作為募款、業務推廣、經營績效、獲利保證、宣傳或其他非核定用途之行為。</text:p>
      <text:p text:style-name="P91"><text:span text:style-name="T92">（</text:span><text:span text:style-name="T93">三</text:span><text:span text:style-name="T94">）</text:span><text:span text:style-name="T95">依本須知核定之推薦函，應載明下列附款：</text:span><text:span text:style-name="T96">「</text:span><text:span text:style-name="T97">受推薦單位有下列情形之一者，</text:span><text:span text:style-name="T98">本府</text:span><text:span text:style-name="T99">得撤銷或廢止原推薦</text:span><text:span text:style-name="T100">函</text:span><text:span text:style-name="T101">，</text:span><text:span text:style-name="T102">並</text:span><text:span text:style-name="T103">副知財團法人中華民國證券櫃檯買賣中心</text:span><text:span text:style-name="T104">，</text:span><text:span text:style-name="T105">於3年內</text:span><text:span text:style-name="T106">禁止該公司申請推薦審查，且該公司需自負一切法律責任</text:span><text:span text:style-name="T107">。</text:span></text:p>
      <text:p text:style-name="P108"><text:span text:style-name="T109">1.</text:span><text:span text:style-name="T110">檢送之申請文件、報告或相關附件有隱匿、虛偽或造假等不實情事。</text:span></text:p>
      <text:p text:style-name="P111"><text:span text:style-name="T112">2.</text:span><text:span text:style-name="T113">侵犯他人專利、智慧財產權或仿冒侵權等情事</text:span><text:span text:style-name="T114">。</text:span></text:p>
      <text:p text:style-name="P115"><text:span text:style-name="T116">3</text:span><text:span text:style-name="T117">.</text:span><text:span text:style-name="T118">實際營業與計畫書內容有嚴重落差。</text:span></text:p>
      <text:p text:style-name="P119"><text:span text:style-name="T120">4</text:span><text:span text:style-name="T121">.</text:span><text:span text:style-name="T122">經財團法人中華民國證券櫃檯買賣中心終止輔導作業、公告終止登錄創櫃板、停止透過創櫃板籌資資格、違反本作業須知或相關法令規定之情事。</text:span><text:span text:style-name="T123">」</text:span></text:p>
      <text:p text:style-name="P124"><text:span text:style-name="T125">（</text:span><text:span text:style-name="T126">四</text:span><text:span text:style-name="T127">）</text:span><text:span text:style-name="T128">受推薦單位自收受本府推薦函及「公司具創新創意意見書」起60日內未向財團法人中華民國證券櫃檯買賣中心申請登錄創櫃板，推薦函及「公司具創新創意意見書」失其效力。</text:span></text:p>
      <text:p text:style-name="P129">六、服務窗口</text:p>
      <text:p text:style-name="P130"><text:span text:style-name="T131">（</text:span><text:span text:style-name="T132">一</text:span><text:span text:style-name="T133">）</text:span><text:span text:style-name="T134">請郵寄或親送服務窗口「</text:span><text:span text:style-name="T135">高雄</text:span><text:span text:style-name="T136">市</text:span><text:span text:style-name="T137">政府</text:span><text:span text:style-name="T138">經濟</text:span><text:span text:style-name="T139">發展局</text:span><text:span text:style-name="T140">產業服務</text:span><text:span text:style-name="T141">科」</text:span><text:span text:style-name="T142">(</text:span><text:span text:style-name="T143">地址：</text:span><text:span text:style-name="T144">80203高雄市苓雅區四維三路2號9樓)</text:span><text:span text:style-name="T145">；</text:span><text:span text:style-name="T146">電話：</text:span><text:span text:style-name="T147">07-3368333</text:span><text:span text:style-name="T148">轉</text:span><text:span text:style-name="T149">215</text:span><text:span text:style-name="T150">7</text:span><text:span text:style-name="T151">；</text:span><text:span text:style-name="T152">e-mail</text:span><text:span text:style-name="T153">：</text:span><text:span text:style-name="T154">e1640</text:span><text:span text:style-name="T155">@kcg.gov.tw</text:span></text:p>
      <text:p text:style-name="P156"><text:span text:style-name="T157">（</text:span><text:span text:style-name="T158">二</text:span><text:span text:style-name="T159">）相關申請書、表格請至</text:span><text:span text:style-name="T160">高雄市政府經濟發展局網站/表單下載</text:span><text:span text:style-name="T161">/</text:span><text:span text:style-name="T162">產業服</text:span><text:span text:style-name="T163">務</text:span><text:span text:style-name="T164">科下載</text:span><text:span text:style-name="T165">（網址：</text:span><text:span text:style-name="T166">http://edbkcg.kcg.gov.tw/</text:span><text:span text:style-name="T167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推薦微型創新創意公司申請登錄創櫃板作業須知</dc:title>
    <dc:subject/>
    <meta:initial-creator>Win_XP</meta:initial-creator>
    <dc:creator>mike</dc:creator>
    <meta:creation-date>2018-03-20T06:46:00Z</meta:creation-date>
    <dc:date>2018-03-20T06:46:00Z</dc:date>
    <meta:print-date>2015-07-22T06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0" meta:row-count="11" meta:non-whitespace-character-count="1381"/>
  </office:meta>
</office:document-meta>
</file>